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erker aan de zijgevel, Van de Sande Bakhuyzenlaan 14 2313SG, Van de Sande Bakhuyzenlaan 14 2313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50</text:p>
            <text:p text:style-name="common-al">Ingekomen: 08-10-2020 00:00</text:p>
            <text:p text:style-name="common-al">Datum besluit: 24-12-2020</text:p>
            <text:p text:style-name="common-al">Locatie: Van de Sande Bakhuyzenlaan 14 2313SG, Van de Sande Bakhuyzenlaan 14 2313SG Leiden</text:p>
            <text:p text:style-name="common-al">Projectomschrijving: het realiseren van een erker aan de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6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aliseren van een erker aan de zijgevel</meta:user-defined>
    <dc:language>nl</dc:language>
    <meta:user-defined meta:name="OVERHEID.EPSG28992/DC.spatial">94213.933065837 462492.307446299</meta:user-defined>
    <meta:user-defined meta:name="DC.title">Verleende omgevingsvergunning, het realiseren van een erker aan de zijgevel, Van de Sande Bakhuyzenlaan 14 2313SG, Van de Sande Bakhuyzenlaan 14 2313SG Leiden</meta:user-defined>
    <meta:user-defined meta:name="OVERHEID.PostcodeHuisnummer/OVERHEIDop.postcodeHuisnummer">2313SG 14</meta:user-defined>
    <meta:user-defined meta:name="OVERHEIDop.straatnaam">Van de Sande Bakhuyzenlaan</meta:user-defined>
    <meta:user-defined meta:name="OVERHEIDop.woonplaats">Leiden</meta:user-defined>
    <meta:user-defined meta:name="DCTERMS.W3CDTF/DCTERMS.available">2020-12-31</meta:user-defined>
    <meta:user-defined meta:name="DCTERMS.W3CDTF/OVERHEIDop.jaargang">2020</meta:user-defined>
    <meta:user-defined meta:name="OVERHEIDop.publicationIssue">351603</meta:user-defined>
    <meta:user-defined meta:name="OVERHEIDop.GmbID/DC.identifier">gmb-2020-351603</meta:user-defined>
    <meta:user-defined meta:name="OVERHEIDop.versieInformatie"/>
  </office:meta>
</office:document-meta>
</file>