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tterdamsedijk 302, 3112B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 bouwen en reclame.</text:p>
            <text:p text:style-name="common-al">Aanvraag binnengekomen op 10 december 2020.</text:p>
            <text:p text:style-name="common-al">Projectomschrijving: het vervangen van handelsreclame.</text:p>
            <text:p text:style-name="common-al">Dossiernr.: 20OMGS34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160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7265.938 436739.105</meta:user-defined>
    <meta:user-defined meta:name="DC.title">Aanvraag omgevingsvergunning, Rotterdamsedijk 302, 3112BT te Schiedam</meta:user-defined>
    <meta:user-defined meta:name="OVERHEID.PostcodeHuisnummer/OVERHEIDop.postcodeHuisnummer">3112BV 324</meta:user-defined>
    <meta:user-defined meta:name="OVERHEIDop.straatnaam">Rotterdamsedijk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602</meta:user-defined>
    <meta:user-defined meta:name="OVERHEIDop.GmbID/DC.identifier">gmb-2020-351602</meta:user-defined>
    <meta:user-defined meta:name="OVERHEIDop.versieInformatie"/>
  </office:meta>
</office:document-meta>
</file>