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rnoldipad 25, 3123N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 bouwen en handelen in strijd met regels ruimtelijke ordening. </text:p>
            <text:p text:style-name="common-al">Aanvraag binnengekomen op 17 december 2020.</text:p>
            <text:p text:style-name="common-al">Projectomschrijving: het plaatsen van een dakkapel aan de voor- en achterzijde.</text:p>
            <text:p text:style-name="common-al">Dossiernr.:20OMGS356. 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1598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598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167.196 439454.574</meta:user-defined>
    <meta:user-defined meta:name="DC.title">Aanvraag omgevingsvergunning, Arnoldipad 25, 3123NA te Schiedam</meta:user-defined>
    <meta:user-defined meta:name="OVERHEID.PostcodeHuisnummer/OVERHEIDop.postcodeHuisnummer">3123NA 25</meta:user-defined>
    <meta:user-defined meta:name="OVERHEIDop.straatnaam">Arnoldipad</meta:user-defined>
    <meta:user-defined meta:name="OVERHEIDop.woonplaats">Schieda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598</meta:user-defined>
    <meta:user-defined meta:name="OVERHEIDop.GmbID/DC.identifier">gmb-2020-351598</meta:user-defined>
    <meta:user-defined meta:name="OVERHEIDop.versieInformatie"/>
  </office:meta>
</office:document-meta>
</file>