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ullend Aanwijzingsbesluit carbid schieten gemeente Kampen 2020-2021</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t op artikel 2.6.4 van de Algemene plaatselijke verordening Kampen 2001,</text:p>
            <text:p text:style-name="al">Overwegende dat: </text:p>
            <text:list text:style-name="id1-3-2-1-1-4">
              <text:list-item text:style-override="id1-3-2-1-1-4-1">
                <text:number>-</text:number>
                <text:p text:style-name="al">De raad in artikel 2.6.4, vierde lid van de Algemene plaatselijke verordening Kampen 2001 heeft bepaald, dat het verbod op – kort gezegd – carbid schieten zoals opgenomen in artikel 2.6.4, eerste lid, niet geldt op door het college aangewezen plaatsen binnen de bebouwde kom van Kampen en IJsselmuiden;</text:p>
              </text:list-item>
              <text:list-item text:style-override="id1-3-2-1-1-4-2">
                <text:number>-</text:number>
                <text:p text:style-name="al">Met het aanwijzen van plaatsen duidelijkheid wordt gegeven waar het carbid schieten is toegestaan;</text:p>
              </text:list-item>
              <text:list-item text:style-override="id1-3-2-1-1-4-3">
                <text:number>-</text:number>
                <text:p text:style-name="al">Dat bij gepubliceerd besluit van 20-10-2020 locaties zijn aangewezen;</text:p>
              </text:list-item>
              <text:list-item text:style-override="id1-3-2-1-1-4-4">
                <text:number>-</text:number>
                <text:p text:style-name="al">Dat dit besluit om volgende redenen aanvullingen behoeft;</text:p>
              </text:list-item>
              <text:list-item text:style-override="id1-3-2-1-1-4-5">
                <text:number>-</text:number>
                <text:p text:style-name="al">Dat de APV geen aanwijzingen of criteria bevat die het college van B&amp;W moet hanteren om een plaats aan te wijzen;</text:p>
              </text:list-item>
              <text:list-item text:style-override="id1-3-2-1-1-4-6">
                <text:number>-</text:number>
                <text:p text:style-name="al">Dat hier sprake is van een discretionaire bevoegdheid van het college en dat het college bij een besluit hierover vrij is in de keuze van de belangen die tegen elkaar moeten worden afgewogen en dat dit in de motivering van het besluit tot uitdrukking moet worden gebracht;</text:p>
              </text:list-item>
              <text:list-item text:style-override="id1-3-2-1-1-4-7">
                <text:number>-</text:number>
                <text:p text:style-name="al">Dat het college hierbij waarde hecht aan de bescherming van de openbare orde, openbare veiligheid, de volksgezondheid en het milieu;</text:p>
              </text:list-item>
              <text:list-item text:style-override="id1-3-2-1-1-4-8">
                <text:number>-</text:number>
                <text:p text:style-name="al">Dat het college hierbij ook een rol laat spelen de behoefte aan voldoende plekken om voldoende ruimte te bieden voor schutters om veilig te kunnen schieten op aangewezen plekken nu zij niet de vrijheid hebben om overal te kunnen schieten, maar slechts op de door het college aangewezen plaatsen; </text:p>
              </text:list-item>
              <text:list-item text:style-override="id1-3-2-1-1-4-9">
                <text:number>-</text:number>
                <text:p text:style-name="al">Dat het college waarde toekent aan het bezoeken van buurtbewoners om met elkaar op een nabij gelegen plek te kunnen schieten;</text:p>
              </text:list-item>
              <text:list-item text:style-override="id1-3-2-1-1-4-10">
                <text:number>-</text:number>
                <text:p text:style-name="al">Dat het college ook rekening wil houden met individuele persoonlijke omstandigheden van omwonenden van zodanig zwaarwegende aard dat eventueel naar een andere plek moet worden gezocht;</text:p>
              </text:list-item>
              <text:list-item text:style-override="id1-3-2-1-1-4-11">
                <text:number>-</text:number>
                <text:p text:style-name="al">Dat een hoog geluidsniveau van carbidschieten een gegeven is met het carbid schieten waarom in het algemeen ter beperking van overlast dit alleen is toegestaan op oudejaarsdag en op een beperkt aantal plaatsen;</text:p>
              </text:list-item>
              <text:list-item text:style-override="id1-3-2-1-1-4-12">
                <text:number>-</text:number>
                <text:p text:style-name="al">Dat de lijst met aan te wijzen locaties van te voren wordt gepubliceerd, zodat inwoners in de gelegenheid zijn daar hun zienswijzen op te geven; </text:p>
              </text:list-item>
              <text:list-item text:style-override="id1-3-2-1-1-4-13">
                <text:number>-</text:number>
                <text:p text:style-name="al">Dat deze zienswijzen betekenis krijgen in de concrete omstandigheden van het geval waarin door het college een keuze wordt gemaakt;</text:p>
              </text:list-item>
              <text:list-item text:style-override="id1-3-2-1-1-4-14">
                <text:number>-</text:number>
                <text:p text:style-name="al">Dat adviezen van de bezwaarschriftencommissie het college aanleiding heeft gegeven tot een heroverweging over het (niet) aanwijzen van een locatie aan de Colijn de Nolestraat;</text:p>
              </text:list-item>
              <text:list-item text:style-override="id1-3-2-1-1-4-15">
                <text:number>-</text:number>
                <text:p text:style-name="al">Dat direct aanwonenden van deze locatie hebben verzocht om deze plek opnieuw op de lijst te plaatsen, omdat het om een gezellig samenzijn in de buurt gaat, er volgens hen geen verstoring van de openbare orde plaatsvindt, geen overlast door drankgebruik en geen sprake is van geweld terwijl als netjes word opgeruimd;</text:p>
              </text:list-item>
              <text:list-item text:style-override="id1-3-2-1-1-4-16">
                <text:number>-</text:number>
                <text:p text:style-name="al">Dat dit tot nu toe ook de ervaringen van het college met betrekking tot deze plek zijn geweest;</text:p>
              </text:list-item>
              <text:list-item text:style-override="id1-3-2-1-1-4-17">
                <text:number>-</text:number>
                <text:p text:style-name="al">Dat verzoek van andere omwonenden bij het eerdere aanwijzingsbesluit aanleiding heeft gegeven om deze plek niet op de lijst op te nemen;</text:p>
              </text:list-item>
              <text:list-item text:style-override="id1-3-2-1-1-4-18">
                <text:number>-</text:number>
                <text:p text:style-name="al">Gezien het advies van de bezwaarschriftencommissie d.d. 16-12-2020 tot een heroverweging heeft geleid en deze plek alsnog aan de lijst is toegevoegd;</text:p>
              </text:list-item>
              <text:list-item text:style-override="id1-3-2-1-1-4-19">
                <text:number>-</text:number>
                <text:p text:style-name="al">Dat hierbij een rol speelt de gebleken grote druk op andere aangewezen plaatsen, waarnaar aanvankelijk de verzoekers naar deze plek zijn verwezen;</text:p>
              </text:list-item>
              <text:list-item text:style-override="id1-3-2-1-1-4-20">
                <text:number>-</text:number>
                <text:p text:style-name="al">Dat in verband met coronamaatregelen hiernaar specifiek onderzoek is gedaan;</text:p>
              </text:list-item>
              <text:list-item text:style-override="id1-3-2-1-1-4-21">
                <text:number>-</text:number>
                <text:p text:style-name="al">Dat in deze belangenafweging de persoonlijke belangen van verzoekers om deze plek niet aan te wijzen daaraan ondergeschikt zijn gemaakt voor dit jaar;</text:p>
              </text:list-item>
              <text:list-item text:style-override="id1-3-2-1-1-4-22">
                <text:number>-</text:number>
                <text:p text:style-name="al">Dat in 2021 het gemeentebestuur nieuwe kaders zal ontwikkelen voor de invulling van de jaarwisseling;</text:p>
              </text:list-item>
              <text:list-item text:style-override="id1-3-2-1-1-4-23">
                <text:number>-</text:number>
                <text:p text:style-name="al">Met betrekking tot de Karthuizerlaan: Bezwaarmaker heeft aangegeven dat bij de locatie Karthuizerlaan al zeker 13 jaar geschoten wordt zonder dat hier klachten over zijn ingediend bij het college. Samen met een buurvrouw wordt de hele dag toezicht gehouden en is er geen sprake van overlast of drankmisbruik. Het gaat om ongeveer zeven melkbussen. Bezwaarmaker wil graag zicht hebben op de situatie. Kinderen die hier schieten zijn soms ongeveer 13 jaar oud en hun ouders vinden deze kinderen te jong voor de locatie waar het college naar verwijst;</text:p>
              </text:list-item>
              <text:list-item text:style-override="id1-3-2-1-1-4-24">
                <text:number>-</text:number>
                <text:p text:style-name="al">Vorig jaar is er naast de aangewezen plek, ook op een andere plek in het weiland voor hun huis geschoten. Deze plek ligt dichterbij de stal van een veehouder die een zienswijze heeft ingediend tegen het ontwerp aanwijzingsbesluit waar de locatie Karthuizerlaan als locatie was opgenomen om te schieten. Volgens bezwaarmaker zit er ongeveer 150 meter tussen de schietplek en de stal;</text:p>
              </text:list-item>
              <text:list-item text:style-override="id1-3-2-1-1-4-25">
                <text:number>-</text:number>
                <text:p text:style-name="al">Dat wanneer deze afstand in acht wordt genomen dit geen direct effect zal hebben voor de nabij gelegen boerderij;</text:p>
              </text:list-item>
              <text:list-item text:style-override="id1-3-2-1-1-4-26">
                <text:number>-</text:number>
                <text:p text:style-name="al">Dat bij de komende jaarwisseling uitdrukkelijk op de aangewezen plek zal worden gehandhaafd;</text:p>
              </text:list-item>
              <text:list-item text:style-override="id1-3-2-1-1-4-27">
                <text:number>-</text:number>
                <text:p text:style-name="al">Gelezen het advies van de bezwaarschriftencommissie van 16-12-2020 over de Karthuizerlaan;</text:p>
              </text:list-item>
              <text:list-item text:style-override="id1-3-2-1-1-4-28">
                <text:number>-</text:number>
                <text:p text:style-name="al">Dat het college het verantwoord vindt om de plek aan de Karthuizerlaan op 150 meter afstand van de boerderij aan te wijzen als schietplek;</text:p>
              </text:list-item>
              <text:list-item text:style-override="id1-3-2-1-1-4-29">
                <text:number>-</text:number>
                <text:p text:style-name="al">De aangewezen plaatsen zijn bepaald met inachtneming van het belang van het beschermen van de openbare orde, openbare veiligheid, de volksgezondheid en het milieu;</text:p>
              </text:list-item>
              <text:list-item text:style-override="id1-3-2-1-1-4-30">
                <text:number>-</text:number>
                <text:p text:style-name="al">De aangewezen locaties zodanig zijn gekozen dat zij voor zowel gebruikers als hulpdiensten goed bereikbaar zijn;</text:p>
              </text:list-item>
              <text:list-item text:style-override="id1-3-2-1-1-4-31">
                <text:number>-</text:number>
                <text:p text:style-name="al">Over de aan te wijzen locaties overeenstemming bestaat tussen gemeente, hulpdiensten en gebruikers,</text:p>
              </text:list-item>
            </text:list>
            <text:p text:style-name="al">Besluit vast te stellen: </text:p>
            <text:p text:style-name="al">
            <text:span text:style-name="nadrukvet">Aanvullend Aanwijzingsbesluit carbidschieten gemeente Kampen 2020-2021</text:span>
          </text:p>
          </text:section>
        </text:section>
        <text:section text:name="regeling-tekst_id1-3-2-2" text:style-name="regeling-tekst">
          <text:section text:name="artikel_id1-3-2-2-1" text:style-name="artikel">
            <text:p text:style-name="artikel_kop_titel"><text:span text:style-name="artikel_kop_label"/> </text:p>
            <text:p text:style-name="al">Kampen</text:p>
            <text:list text:style-name="id1-3-2-2-1-3">
              <text:list-item text:style-override="id1-3-2-2-1-3-1">
                <text:number>1.</text:number>
                <text:p text:style-name="al">Beyerinkstraat, ter hoogte van huisnummer 65; </text:p>
              </text:list-item>
              <text:list-item text:style-override="id1-3-2-2-1-3-2">
                <text:number>2.</text:number>
                <text:p text:style-name="al">Blauwe Engel, braakliggend terrein;</text:p>
              </text:list-item>
              <text:list-item text:style-override="id1-3-2-2-1-3-3">
                <text:number>3.</text:number>
                <text:p text:style-name="al">Colijn de Nolestraat;</text:p>
              </text:list-item>
              <text:list-item text:style-override="id1-3-2-2-1-3-4">
                <text:number>4.</text:number>
                <text:p text:style-name="al">Jan Ligthartstraat 1;</text:p>
              </text:list-item>
              <text:list-item text:style-override="id1-3-2-2-1-3-5">
                <text:number>5.</text:number>
                <text:p text:style-name="al">Onderdijks, weiland ten zuidwesten van en grenzend aan de Venedijk Noord.</text:p>
              </text:list-item>
            </text:list>
            <text:p text:style-name="al"/>
            <text:p text:style-name="al">IJsselmuiden</text:p>
            <text:list text:style-name="id1-3-2-2-1-6">
              <text:list-item text:style-override="id1-3-2-2-1-6-1">
                <text:number>6.</text:number>
                <text:p text:style-name="al">Karthuizerlaan ter hoogte van huisnummer 12;</text:p>
              </text:list-item>
              <text:list-item text:style-override="id1-3-2-2-1-6-2">
                <text:number>7.</text:number>
                <text:p text:style-name="al">Industrieterrein, ter hoogte van Spoordwarsstraat 39.</text:p>
              </text:list-item>
            </text:list>
            <text:p text:style-name="al"/>
            <text:p text:style-name="al">Ingetrokken wordt:</text:p>
            <text:p text:style-name="al">Reigerweg, vanaf Kievitstraat langs het gedeelte achter de Praxis tot aan de bocht.</text:p>
            <text:p text:style-name="al"/>
          </text:section>
        </text:section>
        <text:section text:name="regeling-sluiting_id1-3-2-3" text:style-name="regeling-sluiting">
          <text:section text:name="ondertekening_id1-3-2-3-1">
            <text:p><text:span text:style-name="functie">Aldus vastgesteld op 24 december 2020</text:span></text:p>
            <text:p><text:span text:style-name="functie"/></text:p>
            <text:p><text:span text:style-name="functie">Het college van burgemeester en wethouders van de gemeente Kampen,</text:span></text:p>
            <text:p><text:span text:style-name="functie">drs. N. Middelbos</text:span></text:p>
            <text:p><text:span text:style-name="functie">wnd. secretaris</text:span></text:p>
            <text:p><text:span text:style-name="functie">drs. mr. B. Koelewijn</text:span></text:p>
            <text:p><text:span text:style-name="functie">burgemeester</text:span></text:p>
          </text:section>
        </text:section>
        <text:section text:name="bijlage_id1-3-2-4" text:style-name="bijlage">
          <text:p text:style-name="bijlage_top"/>
          <text:p text:style-name="hoofdstuk_kop">Bent u het niet eens met dit besluit?</text:p>
          <text:p text:style-name="al"> In dat geval vragen wij u om eerst telefonisch contact met ons op te nemen. We nemen dan samen met u het besluit door. U kunt hiervoor contact opnemen met mevrouw A. de Boer, via telefoonnummer 14038.</text:p>
          <text:p text:style-name="al">Voor de locaties 3 en 6 kunt u beroep indienen bij de rechtbank Overijssel, Postbus 10067, 8000 GB Zwolle of digitaal op http://loket.rechtspraak.nl/bestuursrecht. In uw beroepschrift legt u uit waarom u het niet eens bent met het besluit. U vermeldt uw naam, adresgegevens en uw telefoonnummer. Ook stuurt u een kopie van het genomen besluit mee. <text:span text:style-name="nadrukcur">Zorgt u er voor dat uw beroepschrift binnen zes weken na verzenddatum van dit besluit is ontvangen.</text:span> Daarmee voorkomt u dat uw beroepschrift niet kan worden behandeld. Voor de behandeling van uw beroepschrift bent u griffierechten verschuldigd. Meer informatie over de beroepsprocedure vindt u op onze website of op www.rechtspraak.nl. Het indienen van een beroepschrift schort de werking van dit besluit niet op. Kunt u de uitspraak op het beroepschrift niet afwachten, dan kunt u de voorzieningenrechter van de Rechtbank Overijssel vragen om een schorsing van het besluit. U stuurt uw verzoek naar Postbus 10067, 8000 GB Zwolle of digitaal http://loket.rechtspraak.nl/bestuursrecht. Voor de behandeling van het verzoek bent u griffierecht verschuldigd.</text:p>
          <text:p text:style-name="al">Voor de overige locaties kunt u een bezwaarschrift indienen. U kunt daarvoor gebruik maken van het bezwaarformulier op <text:span text:style-name="nadrukcur">www.kampen.nl/bezwaar</text:span> of u kunt een brief sturen naar het college van burgemeester en wethouders, Postbus 5009, 8260 GA Kampen. In uw bezwaarschrift legt u uit waarom u het niet eens bent met het besluit. U vermeldt uw naam, adresgegevens en uw telefoonnummer. <text:span text:style-name="nadrukcur">Zorgt u er voor dat wij uw bezwaarschrift ontvangen binnen zes weken na de dag waarop dit besluit is verstuurd.</text:span> Daarmee voorkomt u dat wij uw bezwaarschrift niet meer kunnen behandelen. Meer informatie over de bezwaarprocedure vindt u op onze website. Het indienen van een bezwaarschrift schort de werking van dit besluit niet op. Kunt u de beslissing op het bezwaarschrift niet afwachten, dan kunt u de voorzieningenrechter van de Rechtbank Overijssel vragen om een schorsing van het besluit. U stuurt uw verzoek naar Postbus 10067, 8000 GB Zwolle of digitaal http://loket.rechtspraak.nl/bestuursrecht. Voor de behandeling van het verzoek bent u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58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ampen</meta:user-defined>
    <meta:user-defined meta:name="OVERHEID.Informatietype/DC.type">officiële publicatie</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TaxonomieBeleidsagenda/OVERHEID.category">Openbare orde en veiligheid | Organisatie en beleid</meta:user-defined>
    <meta:user-defined meta:name="DC.source">https://decentrale.regelgeving.overheid.nl/cvdr/xhtmloutput/Actueel/Kampen/CVDR100770.html</meta:user-defined>
    <meta:user-defined meta:name="OVERHEIDop.referentienummer">96396-2020</meta:user-defined>
    <meta:user-defined meta:name="DCTERMS.alternative">Aanwijzingsbesluit carbid schieten gemeente Kampen 2020-2021</meta:user-defined>
    <dc:language>nl</dc:language>
    <meta:user-defined meta:name="OVERHEID.Gemeente/DC.spatial">Kampen</meta:user-defined>
    <meta:user-defined meta:name="DC.title">Aanwijzingsbesluit carbid schieten gemeente Kampen 2020-2021</meta:user-defined>
    <meta:user-defined meta:name="DCTERMS.W3CDTF/DCTERMS.available">2020-12-29</meta:user-defined>
    <meta:user-defined meta:name="DCTERMS.W3CDTF/OVERHEIDop.jaargang">2020</meta:user-defined>
    <meta:user-defined meta:name="OVERHEIDop.publicationIssue">351586</meta:user-defined>
    <meta:user-defined meta:name="OVERHEIDop.betreftRegeling">CVDR645429_2</meta:user-defined>
    <meta:user-defined meta:name="OVERHEIDop.GmbID/DC.identifier">gmb-2020-351586</meta:user-defined>
    <meta:user-defined meta:name="xs:date/OVERHEIDop.startdatum">2020-12-30</meta:user-defined>
    <meta:user-defined meta:name="xs:date/OVERHEIDop.einddatum">2021-01-02</meta:user-defined>
    <meta:user-defined meta:name="OVERHEIDop.versieInformatie"/>
  </office:meta>
</office:document-meta>
</file>