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uitsproompremie 2021 gemeente Heer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/>
            <text:p text:style-name="al">Gelet op artikel 4.3 van de Algemene Wet Bestuursrecht en artikel 31 lid 2 sub j van de Participatiewet</text:p>
            <text:p text:style-name="al"/>
            <text:p text:style-name="al">BESLUIT</text:p>
            <text:p text:style-name="al"/>
            <text:p text:style-name="al">Vast te stellen de “beleidsregel uitstroompremie 2021”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pen</text:p>
            <text:p text:style-name="al">Alle begrippen die in deze beleidsregel worden gebruikt en die niet nader worden omschreven hebben dezelfde betekenis als in de Participatiewet (verder: PW), de Wet inkomensvoorziening oudere en gedeeltelijk arbeidsongeschikte werkloze werknemers (verder: IOAW), de Wet inkomensvoorziening oudere en gedeeltelijk arbeidsongeschikte gewezen zelfstandigen (verder: IOAW), de Algemene wet bestuursrecht (verder: Awb) en de Gemeentewet. </text:p>
            <text:p text:style-name="al"/>
            <text:list text:style-name="id1-3-2-2-1-4">
              <text:list-item text:style-override="id1-3-2-2-1-4-1">
                <text:number>a.</text:number>
                <text:p text:style-name="al">Uitstroompremie: Een eenmalige premie die verstrekt wordt bij het aanvaarden en behouden van werk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Uitstroompremie</text:p>
            <text:p text:style-name="al">Het college kan een uitstroompremie toekennen aan de inwoner met een langdurig minimuminkomen die voor een periode van ten minste zes maanden is uitgestroomd naar betaald werk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oner</text:p>
            <text:p text:style-name="al">Onder een inwoner als bedoeld in artikel 2 wordt verstaan:</text:p>
            <text:list text:style-name="id1-3-2-2-3-3">
              <text:list-item text:style-override="id1-3-2-2-3-3-1">
                <text:number>a.</text:number>
                <text:p text:style-name="al">De uitkeringsgerechtigde die direct voorafgaand aan de werkaanvaarding gedurende een aaneengesloten periode van ten minste 36 maanden recht had op een uitkering ingevolge de PW, IOAW of IOAZ;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Uitstroom</text:p>
            <text:p text:style-name="al">Onder uitstroom naar betaald werk wordt, voor de toepassing van dit artikel, verstaan: Het door werkaanvaarding verkrijgen van een inkomen hoger dan de bijstandsnorm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Hoogte</text:p>
            <text:p text:style-name="al">De hoogte van een uitstroompremie bedraagt: € 450,00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Toekenning</text:p>
            <text:p text:style-name="al">Mits aan de voorwaarden is voldaan, wordt de uitstroompremie toegekend:</text:p>
            <text:list text:style-name="id1-3-2-2-6-3">
              <text:list-item text:style-override="id1-3-2-2-6-3-1">
                <text:number>a.</text:number>
                <text:p text:style-name="al">Aan de voormalig uitkeringsgerechtigde, ambtshalve bij beëindiging uitkering vanwege werkaanvaarding voor minimaal 3 maanden;</text:p>
              </text:list-item>
              <text:list-item text:style-override="id1-3-2-2-6-3-2">
                <text:number>b.</text:number>
                <text:p text:style-name="al">Aan de voormalig uitkeringsgerechtigde, ambtshalve bij beëindiging uitkering vanwege start eigen onderneming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Geen recht</text:p>
            <text:p text:style-name="al">Geen recht op de uitstroompremie bestaat als:</text:p>
            <text:list text:style-name="id1-3-2-2-7-3">
              <text:list-item text:style-override="id1-3-2-2-7-3-1">
                <text:number>a.</text:number>
                <text:p text:style-name="al">De inwoner binnen een periode van 12 maanden voorafgaand aan de uitstroom naar betaald werk al een uitstroompremie heeft ontvangen;</text:p>
              </text:list-item>
              <text:list-item text:style-override="id1-3-2-2-7-3-2">
                <text:number>b.</text:number>
                <text:p text:style-name="al">De uitkeringsgerechtigde de inlichtingenplicht heeft geschonden met betrekking tot de werkaanvaarding of de daaruit ontvangen inkomsten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Inwerkingtreding en citeertitel</text:p>
            <text:list text:style-name="id1-3-2-2-8-2">
              <text:list-item text:style-override="id1-3-2-2-8-2-1">
                <text:number>1.</text:number>
                <text:p text:style-name="al">Deze beleidsregel treedt in werking op 1 januari 2021;</text:p>
              </text:list-item>
              <text:list-item text:style-override="id1-3-2-2-8-2-2">
                <text:number>2.</text:number>
                <text:p text:style-name="al">Deze beleidsregel wordt aangehaald als: Beleidsregel uitstroompremie 2021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erde, 1 december 2020, </text:span></text:p>
            <text:p><text:span text:style-name="functie">Het college voornoemd,</text:span></text:p>
            <text:p><text:span text:style-name="functie">secretaris,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158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8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8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5/xml/MC-DRP-Beleidsregels-Web-CB.xml</meta:user-defined>
    <meta:user-defined meta:name="OVERHEID.Gemeente/DC.creator">Heerd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/OVERHEID.category">Werk | Organisatie en beleid</meta:user-defined>
    <meta:user-defined meta:name="DC.source">https://wetten.overheid.nl/BWBR0005537/2020-07-01</meta:user-defined>
    <meta:user-defined meta:name="DC.source">artikel 31, tweede lid, van de Participatiewet]|[1.0:c:BWBR0015703&amp;artikel=31&amp;lid=2&amp;g=2020-12-17</meta:user-defined>
    <meta:user-defined meta:name="DCTERMS.alternative">Beleidsregel uitstroompremie 2021 gemeente Heerde</meta:user-defined>
    <dc:language>nl</dc:language>
    <meta:user-defined meta:name="OVERHEID.Gemeente/DC.spatial">Heerde</meta:user-defined>
    <meta:user-defined meta:name="OVERHEID.EPSG28992/DC.spatial">199149 488841</meta:user-defined>
    <meta:user-defined meta:name="DC.title">Beleidsregel uitsproompremie 2021 gemeente Heerde</meta:user-defined>
    <meta:user-defined meta:name="OVERHEID.PostcodeHuisnummer/OVERHEIDop.postcodeHuisnummer">8181ET 5</meta:user-defined>
    <meta:user-defined meta:name="OVERHEIDop.straatnaam">Eperweg</meta:user-defined>
    <meta:user-defined meta:name="OVERHEIDop.woonplaats">Heerde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582</meta:user-defined>
    <meta:user-defined meta:name="OVERHEIDop.betreftRegeling">CVDR652257_1</meta:user-defined>
    <meta:user-defined meta:name="xs:date/OVERHEIDop.startdatum">2021-01-01</meta:user-defined>
    <meta:user-defined meta:name="OVERHEIDop.GmbID/DC.identifier">gmb-2020-351582</meta:user-defined>
    <meta:user-defined meta:name="OVERHEIDop.versieInformatie"/>
  </office:meta>
</office:document-meta>
</file>