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RAADSBESLUIT </text:span>
          </text:p>
            <text:p text:style-name="al">
            <text:span text:style-name="nadrukcur">Openbaar </text:span>
          </text:p>
            <text:p text:style-name="al">
            <text:span text:style-name="nadrukcur">Zaaknummer 180020 </text:span>
          </text:p>
            <text:p text:style-name="al"/>
            <text:p text:style-name="al">Onderwerp: Vaststellen gemeentelijke belastingverordeningen 2021 </text:p>
            <text:p text:style-name="al"/>
            <text:p text:style-name="al">De raad van de gemeente Baarn </text:p>
            <text:p text:style-name="al">- gelezen het voorstel van burgemeester en wethouders d.d. 10 november 2020 </text:p>
            <text:p text:style-name="al">- behandeld in het debat in de raad d.d. 9 december 2020 </text:p>
            <text:p text:style-name="al"/>
            <text:p text:style-name="al">b e s l u i t: </text:p>
            <text:p text:style-name="al"/>
            <text:p text:style-name="al">De volgende gemeentelijke belastingverordeningen vast te stellen: </text:p>
            <text:p text:style-name="al">1 Verordening afvalstoffenheffing 2021 </text:p>
            <text:p text:style-name="al">2a Verordening begraafplaatsrechten 2021 </text:p>
            <text:p text:style-name="al">2b Tarieventabel begraafplaatsrechten 2021 </text:p>
            <text:p text:style-name="al">3 Verordening forensenbelasting 2021 </text:p>
            <text:p text:style-name="al">4 Verordening hondenbelasting 2021 </text:p>
            <text:p text:style-name="al">5a Legesverordening 2021 </text:p>
            <text:p text:style-name="al">5b Tarieventabel legesverordening 2021 </text:p>
            <text:p text:style-name="al">6 Verordening onroerendezaakbelastingen 2021 </text:p>
            <text:p text:style-name="al">7 Verordening precariobelasting 2021 </text:p>
            <text:p text:style-name="al">8 Verordening reclamebelasting Centrumgebied 2021 </text:p>
            <text:p text:style-name="al">9 Verordening rioolheffing 2021 </text:p>
            <text:p text:style-name="al">10 Verordening roerende woon- en bedrijfsruimten 2021 </text:p>
            <text:p text:style-name="al">11 Verordening toeristenbelasting 2021 </text:p>
            <text:p text:style-name="al"/>
            <text:p text:style-name="al">Vastgesteld in de vergadering, op 16 december 2020 </text:p>
            <text:p text:style-name="al"/>
            <text:p text:style-name="al">C. Heusingveld </text:p>
            <text:p text:style-name="al">griffier</text:p>
            <text:p text:style-name="al"/>
            <text:p text:style-name="al">M.A. Röell </text:p>
            <text:p text:style-name="al">voorzit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op de heffing en de invordering van onroerende-zaakbelastingen Baarn 2021 </text:span>
            <text:span text:style-name="nadrukvet">(Verordening onroerende-zaakbelastingen Baarn 2021)</text:span>
          </text:p>
            <text:p text:style-name="al"/>
            <text:p text:style-name="al">
            <text:span text:style-name="nadrukvet">Artikel 1. Belastingplicht</text:span>
          </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Voorwerp van de belasting</text:span>
          </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 Vrijstellingen</text:span>
          </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text:p>
            <text:p text:style-name="al">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 Belastingtarieven</text:span>
          </text:p>
            <text:p text:style-name="al">1. Het tarief van de belasting bedraagt een percentage van de heffingsmaatstaf. Het percentage bedraagt voor: </text:p>
            <text:p text:style-name="al">a. de gebruikersbelasting:  0,1900%;</text:p>
            <text:p text:style-name="al">b. de eigenarenbelasting </text:p>
            <text:p text:style-name="al">1. voor onroerende zaken die in hoofdzaak tot woning dienen:   0,0983%;</text:p>
            <text:p text:style-name="al">  2. voor onroerende zaken die niet in hoofdzaak tot woning dienen:   0,2248%.</text:p>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2-1-52">
              <text:list-item text:style-override="id1-3-2-2-1-52-1">
                <text:number>1.</text:number>
                <text:p text:style-name="al">In afwijking van artikel 9, eerste lid, van de Invorderingswet 1990 moet een aanslag worden betaald uiterlijk op de laatste dag van de tweede maand na de dagtekening van het aanslagbiljet. </text:p>
              </text:list-item>
              <text:list-item text:style-override="id1-3-2-2-1-5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 </text:p>
              </text:list-item>
              <text:list-item text:style-override="id1-3-2-2-1-52-3">
                <text:number>3.</text:number>
                <text:p text:style-name="al">De Algemene Termijnenwet is niet van toepassing op de in voorgaande leden gestelde termijnen.</text:p>
                <text:p text:style-name="al"/>
              </text:list-item>
            </text:list>
            <text:p text:style-name="al">
            <text:span text:style-name="nadrukvet">Artikel 8. Nadere regels door het college van burgemeester en wethouders</text:span>
          </text:p>
            <text:p text:style-name="al">Het college van burgemeester en wethouders kan nadere regels geven voor de heffing en de invordering van de onroerende-zaakbelastingen.</text:p>
            <text:p text:style-name="al"/>
            <text:p text:style-name="al">
            <text:span text:style-name="nadrukvet">Artikel 9. Overgangsrecht</text:span>
          </text:p>
            <text:p text:style-name="al">De ' Verordening onroerendezaakbelastingen 2020’ van 28 december 2019, laatstelijk gewijzigd bij raadsbesluit van 28 december 2019,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 Inwerkingtreding</text:span>
          </text:p>
            <text:p text:style-name="al">1. Deze verordening treedt in werking met ingang van de 1<text:span text:style-name="sup">e</text:span> dag na die van de bekendmaking.</text:p>
            <text:p text:style-name="al">2. De datum van ingang van de heffing is 1 januari 2021.</text:p>
            <text:p text:style-name="al"/>
            <text:p text:style-name="al">
            <text:span text:style-name="nadrukvet">Artikel 11. Citeertitel</text:span>
          </text:p>
            <text:p text:style-name="al">Deze verordening wordt aangehaald als: 'Verordening onroerende-zaakbelastingen Baarn 2021.'</text:p>
            <text:p text:style-name="al"/>
            <text:p text:style-name="al">Aldus vastgesteld in de openbare vergadering van 16 december 2020.</text:p>
            <text:p text:style-name="al"/>
            <text:p text:style-name="al">griffier,  voorzit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57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7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7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0 van de Gemeentewet]|[1.0:c:BWBR0005416&amp;artikel=220&amp;g=2020-01-01</meta:user-defined>
    <meta:user-defined meta:name="OVERHEIDop.referentienummer">180020</meta:user-defined>
    <dc:language>nl</dc:language>
    <meta:user-defined meta:name="OVERHEID.Gemeente/DC.spatial">Baarn</meta:user-defined>
    <meta:user-defined meta:name="DC.title">Verordening onroerendezaakbelastingen 2021</meta:user-defined>
    <meta:user-defined meta:name="DCTERMS.W3CDTF/DCTERMS.available">2020-12-29</meta:user-defined>
    <meta:user-defined meta:name="DCTERMS.W3CDTF/OVERHEIDop.jaargang">2020</meta:user-defined>
    <meta:user-defined meta:name="OVERHEIDop.publicationIssue">351579</meta:user-defined>
    <meta:user-defined meta:name="OVERHEIDop.betreftRegeling">CVDR652255_1</meta:user-defined>
    <meta:user-defined meta:name="xs:date/OVERHEIDop.startdatum">2020-12-30</meta:user-defined>
    <meta:user-defined meta:name="OVERHEIDop.GmbID/DC.identifier">gmb-2020-351579</meta:user-defined>
    <meta:user-defined meta:name="OVERHEIDop.versieInformatie"/>
  </office:meta>
</office:document-meta>
</file>