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Kanouni</text:span>
            <text:span text:style-name="nadrukvet">, R. / Geboren: 20-06-1995 / Papaverstraat 61 / Datum vertrek: 12-11-2020</text:span>
          </text:p>
            <text:p text:style-name="common-al">
            <text:span text:style-name="nadrukvet">Eschweiler</text:span>
            <text:span text:style-name="nadrukvet">, C.A. / Geboren: 15-05-1964 / Ouverturelaan 83 / Datum vertrek: 18-11-2020</text:span>
          </text:p>
            <text:p text:style-name="common-al">
            <text:span text:style-name="nadrukvet">Voynov</text:span>
            <text:span text:style-name="nadrukvet">, V.N. / Geboren: 13-05-1982 / Stoofkade 83 / Datum vertrek: 19-11-2020</text:span>
          </text:p>
            <text:p text:style-name="common-al">
            <text:span text:style-name="nadrukvet">Petrova</text:span>
            <text:span text:style-name="nadrukvet">, D.H. / Geboren: 26-05-1985 / Stoofkade 83 / Datum vertrek: 19-11-2020            </text:span>
          </text:p>
            <text:p text:style-name="common-al">
            <text:span text:style-name="nadrukvet">Hannou</text:span>
            <text:span text:style-name="nadrukvet">, N. / Geboren: 16-03-1998 / Watermolenhoek 6 / Datum vertrek: 19-11-2020</text:span>
          </text:p>
            <text:p text:style-name="common-al">
            <text:span text:style-name="nadrukvet">Hilgen, A.C./ Geboren: 15-11-1959 / IJssellaan 2a / Datum vertrek: 19-11-2020</text:span>
          </text:p>
            <text:p text:style-name="common-al">
            <text:span text:style-name="nadrukvet">Bouwer, R.E.F. / Geboren: 31-01-1995 / </text:span>
            <text:span text:style-name="nadrukvet">Kievitstraat</text:span>
            <text:span text:style-name="nadrukvet"> 84 / Datum vertrek: 25-11-2020</text:span>
          </text:p>
            <text:p text:style-name="common-al">
            <text:span text:style-name="nadrukvet">Pudja</text:span>
            <text:span text:style-name="nadrukvet">, Z. / Geboren : 04-10-1973 / Herenstraat 83 / Datum vertrek: 25-11-2020</text:span>
          </text:p>
            <text:p text:style-name="common-al">
            <text:span text:style-name="nadrukvet">Agzannay, S. / Geboren: 09-06-1988 / Turfsingel 48 e / Datum vertrek: 26-11-2020</text:span>
          </text:p>
            <text:p text:style-name="common-al">
            <text:span text:style-name="nadrukvet">Głowacki</text:span>
            <text:span text:style-name="nadrukvet">, P. / Geboren: 07-07-1996 / Stoofkade 67 / Datum vertrek: 01-12-2020</text:span>
          </text:p>
            <text:p text:style-name="common-al">
            <text:span text:style-name="nadrukvet">Zieliński, M.D. / Geboren: 22-08-1998 / Stoofkade 71 / Datum vertrek: 01-12-2020</text:span>
          </text:p>
            <text:p text:style-name="common-al">
            <text:span text:style-name="nadrukvet">Szopa,K.Ł</text:span>
            <text:span text:style-name="nadrukvet">. / Geboren: 09-03-2000 / Stoofkade 79 / Datum vertrek: 01-12-2020</text:span>
          </text:p>
            <text:p text:style-name="common-al">
            <text:span text:style-name="nadrukvet">Lörinc</text:span>
            <text:span text:style-name="nadrukvet">, J. / Geboren: 01-04-1993 /Stoofkade 79 / Datum vertrek: 01-12-2020</text:span>
          </text:p>
            <text:p text:style-name="common-al">
            <text:span text:style-name="nadrukvet">Dyląg</text:span>
            <text:span text:style-name="nadrukvet">, S. / Geboren: 18-03-1997 / Stoofkade 79 / Datum vertrek: 01-12-2020</text:span>
          </text:p>
            <text:p text:style-name="common-al">
            <text:span text:style-name="nadrukvet">Koropčák</text:span>
            <text:span text:style-name="nadrukvet">, D. / Geboren: 04-01-1998 / Stoofkade 87 / Datum vertrek: 01-12-2020</text:span>
          </text:p>
            <text:p text:style-name="common-al">
            <text:span text:style-name="nadrukvet">Sassek</text:span>
            <text:span text:style-name="nadrukvet">, A.P. / Geboren: 22-06-1983 /Stoofkade 83 / Datum vertrek: 01-12-2020</text:span>
          </text:p>
            <text:p text:style-name="common-al">
            <text:span text:style-name="nadrukvet">Profirov</text:span>
            <text:span text:style-name="nadrukvet">, T.G./ Geboren: 28-05-1997 / Stoofkade 95 / Datum vertrek: 01-12-2020</text:span>
          </text:p>
            <text:p text:style-name="common-al">
            <text:span text:style-name="nadrukvet">De </text:span>
            <text:span text:style-name="nadrukvet">Almeida</text:span>
            <text:span text:style-name="nadrukvet"/>
            <text:span text:style-name="nadrukvet">Estanqueiro</text:span>
            <text:span text:style-name="nadrukvet">, M. / Geboren: 04-05-1994 / Stoofkade 95 / Datum vertrek; 01-12-2020</text:span>
          </text:p>
            <text:p text:style-name="common-al">
            <text:span text:style-name="nadrukvet">Geworgian</text:span>
            <text:span text:style-name="nadrukvet">, D. / Geboren: 06-04-1995 / Stoofkade 95 / Datum vertrek: 01-12-2020</text:span>
          </text:p>
            <text:p text:style-name="common-al">
            <text:span text:style-name="nadrukvet">Prangers, J.C. / Geboren: 06-05-1951 / Verzetslaan 208 / Datum vertrek: 01-12-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57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7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7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12-29</meta:user-defined>
    <meta:user-defined meta:name="DCTERMS.W3CDTF/OVERHEIDop.jaargang">2020</meta:user-defined>
    <meta:user-defined meta:name="OVERHEIDop.publicationIssue">351571</meta:user-defined>
    <meta:user-defined meta:name="OVERHEIDop.GmbID/DC.identifier">gmb-2020-351571</meta:user-defined>
    <meta:user-defined meta:name="OVERHEIDop.versieInformatie"/>
  </office:meta>
</office:document-meta>
</file>