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ezlaan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omgevingsvergunning voor het kappen van 4  bomen op de locatie Suezlaan 8 te Deurne. De zaak is geregistreerd onder nummer HZ-2020-129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155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78 387418</meta:user-defined>
    <meta:user-defined meta:name="OVERHEID.EPSG28992/DC.spatial">184288.77 387398.75</meta:user-defined>
    <meta:user-defined meta:name="DC.title">Kennisgeving besluit op aanvraag omgevingsvergunning Suezlaan 8 te Deurne</meta:user-defined>
    <meta:user-defined meta:name="OVERHEID.PostcodeHuisnummer/OVERHEIDop.postcodeHuisnummer">5752BG 8</meta:user-defined>
    <meta:user-defined meta:name="OVERHEID.PostcodeHuisnummer/OVERHEIDop.postcodeHuisnummer">5752BG 8</meta:user-defined>
    <meta:user-defined meta:name="OVERHEIDop.straatnaam">Suezlaan</meta:user-defined>
    <meta:user-defined meta:name="OVERHEIDop.straatnaam">Suezlaan</meta:user-defined>
    <meta:user-defined meta:name="OVERHEIDop.woonplaats">Deurne</meta:user-defined>
    <meta:user-defined meta:name="OVERHEIDop.woonplaats">Deurne</meta:user-defined>
    <meta:user-defined meta:name="DCTERMS.W3CDTF/DCTERMS.available">2020-12-29</meta:user-defined>
    <meta:user-defined meta:name="OVERHEIDop.externeBijlage">Aanvraag kappen Suezlaan 8.2(publiceerbaar)|exb-2020-71977</meta:user-defined>
    <meta:user-defined meta:name="OVERHEIDop.externeBijlage">wijziging_kapvergunning_aanvraag_pdf (publiceer...|exb-2020-71978</meta:user-defined>
    <meta:user-defined meta:name="OVERHEIDop.externeBijlage">Omgevingsvergunning HZ-2020-1295 (publiceerbaar)|exb-2020-71979</meta:user-defined>
    <meta:user-defined meta:name="DCTERMS.W3CDTF/OVERHEIDop.jaargang">2020</meta:user-defined>
    <meta:user-defined meta:name="OVERHEIDop.publicationIssue">351558</meta:user-defined>
    <meta:user-defined meta:name="OVERHEIDop.GmbID/DC.identifier">gmb-2020-351558</meta:user-defined>
    <meta:user-defined meta:name="OVERHEIDop.versieInformatie"/>
  </office:meta>
</office:document-meta>
</file>