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Floriande te Hoofddorp en winkelcentrum Getsewoud Händelplein, periode van 3 jaar, van 1 januari 2021 tot en met 31 december 2023, verkoop van vis en visproducten, verzenddatum 24-12-2020, zaaknummer 4351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5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4.399 480115.142</meta:user-defined>
    <meta:user-defined meta:name="DC.title">Verleende standplaatsvergunning, winkelcentrum Floriande te Hoofddorp en winkelcentrum Getsewoud Händelplein, periode van 3 jaar, van 1 januari 2021 tot en met 31 december 2023, verkoop van vis en visproducten, verzenddatum 24-12-2020, zaaknummer 4351390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57</meta:user-defined>
    <meta:user-defined meta:name="OVERHEIDop.GmbID/DC.identifier">gmb-2020-351557</meta:user-defined>
    <meta:user-defined meta:name="OVERHEIDop.versieInformatie"/>
  </office:meta>
</office:document-meta>
</file>