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bestaande bedrijfshal), de Giesel 46, 6081 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bestaande bedrijfshal) op het adres de Giesel 46, 6081 PH Haelen, ontvangen 1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15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743.254 359519.444</meta:user-defined>
    <meta:user-defined meta:name="DC.title">Gemeente Leudal - Aanvraag omgevingsvergunning - het bouwen van een bouwwerk (uitbreiden bestaande bedrijfshal), de Giesel 46, 6081 PH Haelen</meta:user-defined>
    <meta:user-defined meta:name="OVERHEID.PostcodeHuisnummer/OVERHEIDop.postcodeHuisnummer">6081PH 46</meta:user-defined>
    <meta:user-defined meta:name="OVERHEIDop.straatnaam">de Giesel</meta:user-defined>
    <meta:user-defined meta:name="OVERHEIDop.woonplaats">Hael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556</meta:user-defined>
    <meta:user-defined meta:name="OVERHEIDop.GmbID/DC.identifier">gmb-2020-351556</meta:user-defined>
    <meta:user-defined meta:name="OVERHEIDop.versieInformatie"/>
  </office:meta>
</office:document-meta>
</file>