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Skagerrak te Hoofddorp, periode van 1 jaar, van 1 januari 2021 tot en met 31 december 2021, verkoop van kip en kipproducten, verzenddatum 24-12-2020, zaaknummer 4340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4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1.456 480672.647</meta:user-defined>
    <meta:user-defined meta:name="DC.title">Verleende standplaatsvergunning, Skagerrak te Hoofddorp, periode van 1 jaar, van 1 januari 2021 tot en met 31 december 2021, verkoop van kip en kipproducten, verzenddatum 24-12-2020, zaaknummer 4340521.</meta:user-defined>
    <meta:user-defined meta:name="OVERHEID.PostcodeHuisnummer/OVERHEIDop.postcodeHuisnummer">2133DP 19</meta:user-defined>
    <meta:user-defined meta:name="OVERHEIDop.straatnaam">Skagerrak</meta:user-defined>
    <meta:user-defined meta:name="OVERHEIDop.woonplaats">Hoofd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49</meta:user-defined>
    <meta:user-defined meta:name="OVERHEIDop.GmbID/DC.identifier">gmb-2020-351549</meta:user-defined>
    <meta:user-defined meta:name="OVERHEIDop.versieInformatie"/>
  </office:meta>
</office:document-meta>
</file>