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Lisserbroek, Lisserdijk 532, periode van 1 jaar, van 1 januari 2021 tot en met 31 december 2021, verkoop van bloemen op het parkeerterrein aan de Lisserdijk, verzenddatum 24-12-2020, zaaknummer 4327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4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81.795 474507.377</meta:user-defined>
    <meta:user-defined meta:name="DC.title">Verleende standplaatsvergunning, Lisserbroek, Lisserdijk 532, periode van 1 jaar, van 1 januari 2021 tot en met 31 december 2021, verkoop van bloemen op het parkeerterrein aan de Lisserdijk, verzenddatum 24-12-2020, zaaknummer 4327627.</meta:user-defined>
    <meta:user-defined meta:name="OVERHEID.PostcodeHuisnummer/OVERHEIDop.postcodeHuisnummer">2165AK 532</meta:user-defined>
    <meta:user-defined meta:name="OVERHEIDop.straatnaam">Lisserdijk</meta:user-defined>
    <meta:user-defined meta:name="OVERHEIDop.woonplaats">Lisserbr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47</meta:user-defined>
    <meta:user-defined meta:name="OVERHEIDop.GmbID/DC.identifier">gmb-2020-351547</meta:user-defined>
    <meta:user-defined meta:name="OVERHEIDop.versieInformatie"/>
  </office:meta>
</office:document-meta>
</file>