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Getsewoud, Händelplein te Nieuw-Vennep, periode van 1 jaar, van 1 januari 2021 tot en met 31 december 2021, verkoop van Turkse pizza en döner, verzenddatum 24-12-2020, zaaknummer 4264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4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1.049 476194.218</meta:user-defined>
    <meta:user-defined meta:name="DC.title">Verleende standplaatsvergunning, winkelcentrum Getsewoud, Händelplein te Nieuw-Vennep, periode van 1 jaar, van 1 januari 2021 tot en met 31 december 2021, verkoop van Turkse pizza en döner, verzenddatum 24-12-2020, zaaknummer 4264104.</meta:user-defined>
    <meta:user-defined meta:name="OVERHEID.PostcodeHuisnummer/OVERHEIDop.postcodeHuisnummer">2151NL 17</meta:user-defined>
    <meta:user-defined meta:name="OVERHEIDop.straatnaam">Händelplein</meta:user-defined>
    <meta:user-defined meta:name="OVERHEIDop.woonplaats">Nieuw-Venne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45</meta:user-defined>
    <meta:user-defined meta:name="OVERHEIDop.GmbID/DC.identifier">gmb-2020-351545</meta:user-defined>
    <meta:user-defined meta:name="OVERHEIDop.versieInformatie"/>
  </office:meta>
</office:document-meta>
</file>