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sociaal domein Winterswij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nterswijk;</text:p>
            <text:p text:style-name="al"/>
            <text:p text:style-name="al">overwegende dat:</text:p>
            <text:p text:style-name="al"/>
            <text:p text:style-name="al">de raad op 5 november 2020 heeft besloten dat er per 1 januari 2021 een eigen bijdrage wordt ingevoerd voor de vervoersvoorziening collectief taxivervoer;</text:p>
            <text:p text:style-name="al"/>
            <text:p text:style-name="al">daarnaast enkele tekstuele aanpassingen van de Verordening sociaal domein Winterswijk 2021 wenselijk zijn ter verduidelijking;</text:p>
            <text:p text:style-name="al"/>
            <text:p text:style-name="al">gelezen het voorstel van Burgemeester en Wethouders van 17 november 2020, nr. 216885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sociaal domein Winterswijk 2021 als volgt te wijzigen:</text:p>
            <text:p text:style-name="al"/>
            <text:p text:style-name="al">artikel 3.6.3 lid 2 luidt als volgt:</text:p>
            <text:p text:style-name="al">Het moet gaan om:</text:p>
            <text:list text:style-name="id1-3-2-2-1-6">
              <text:list-item text:style-override="id1-3-2-2-1-6-1">
                <text:number>a.</text:number>
                <text:p text:style-name="al">het zich verplaatsen rondom de woning;</text:p>
              </text:list-item>
              <text:list-item text:style-override="id1-3-2-2-1-6-2">
                <text:number>b.</text:number>
                <text:p text:style-name="al">het zich verplaatsen over ten hoogste 20 kilometer van huis.</text:p>
              </text:list-item>
            </text:list>
            <text:p text:style-name="al">artikel 3.6.3 lid 4 luidt als volgt:</text:p>
            <text:p text:style-name="al">De vervoersvoorziening bestaat uit de mogelijkheid om te reizen met collectief taxivervoer voor een lager tarief, via ZOOV. De gemeente onderzoekt de vervoersbehoefte van de inwoner. Als de vervoersbehoefte gemiddeld 7 ritten of meer per maand is, dan krijgt de inwoner de vervoersvoorziening.</text:p>
            <text:p text:style-name="al"/>
            <text:p text:style-name="al">artikel 8.4 lid 2 luidt als volgt:</text:p>
            <text:p text:style-name="al">Voor het collectief taxivervoer wordt per rit een opstaptarief en kilometertarief in rekening gebracht bij de inwoner. Het opstap- en het kilometertarief worden door de gemeente vastgesteld. De hoogte van het opstap- en kilometertarief is te vinden op www.zoov.nl onder het kopje ‘ZOOV Op Maat’. Daarnaast moet de inwoner een eigen bijdrage betalen van € 60,00 per jaar als hij collectief taxivervoer heeft voor langer dan één jaar.</text:p>
            <text:p text:style-name="al"/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gemeenteraad van de gemeente Winterswijk in zijn openbare vergadering gehouden op 17 december 2020,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54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4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216885</meta:user-defined>
    <meta:user-defined meta:name="DCTERMS.alternative">Verordening sociaal domein Winterswijk 2021</meta:user-defined>
    <dc:language>nl</dc:language>
    <meta:user-defined meta:name="OVERHEID.Gemeente/DC.spatial">Winterswijk</meta:user-defined>
    <meta:user-defined meta:name="DC.title">Verordening sociaal domein Winterswijk 2021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42</meta:user-defined>
    <meta:user-defined meta:name="OVERHEIDop.betreftRegeling">CVDR645240_2</meta:user-defined>
    <meta:user-defined meta:name="xs:date/OVERHEIDop.startdatum">2021-01-01</meta:user-defined>
    <meta:user-defined meta:name="OVERHEIDop.GmbID/DC.identifier">gmb-2020-351542</meta:user-defined>
    <meta:user-defined meta:name="OVERHEIDop.versieInformatie"/>
  </office:meta>
</office:document-meta>
</file>