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, winkelcentrum Floriande en Skagerrak te Hoofddorp, periode van 3 jaar, van 1 januari 2021 tot en met 31 december 2023, verkoop van vis en visproducten, verzenddatum 17-12-2020, zaaknummer 41271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1541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4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4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64.399 480115.142</meta:user-defined>
    <meta:user-defined meta:name="DC.title">Verleende standplaatsvergunning, winkelcentrum Floriande en Skagerrak te Hoofddorp, periode van 3 jaar, van 1 januari 2021 tot en met 31 december 2023, verkoop van vis en visproducten, verzenddatum 17-12-2020, zaaknummer 4127184.</meta:user-defined>
    <meta:user-defined meta:name="OVERHEID.PostcodeHuisnummer/OVERHEIDop.postcodeHuisnummer">2134DP 16</meta:user-defined>
    <meta:user-defined meta:name="OVERHEIDop.straatnaam">Genderenplein</meta:user-defined>
    <meta:user-defined meta:name="OVERHEIDop.woonplaats">Hoofddorp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541</meta:user-defined>
    <meta:user-defined meta:name="OVERHEIDop.GmbID/DC.identifier">gmb-2020-351541</meta:user-defined>
    <meta:user-defined meta:name="OVERHEIDop.versieInformatie"/>
  </office:meta>
</office:document-meta>
</file>