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een woning en aanleg van een nieuwe in- of uitrit, Staringstraat kavel 97 (zaaknummer 27040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ringstraat kavel 97 </text:span>
            <text:span text:style-name="nadrukvet">–</text:span> ontvangen 21 december 2020 voor het bouwen van een vrijstaande woning en het aanleggen van een nieuwe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53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4.211 506529.052</meta:user-defined>
    <meta:user-defined meta:name="DC.title">Aanvraag Omgevingsvergunning, bouw van een woning en aanleg van een nieuwe in- of uitrit, Staringstraat kavel 97 (zaaknummer 2704052020)</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0-12-29</meta:user-defined>
    <meta:user-defined meta:name="DCTERMS.W3CDTF/OVERHEIDop.jaargang">2020</meta:user-defined>
    <meta:user-defined meta:name="OVERHEIDop.publicationIssue">351539</meta:user-defined>
    <meta:user-defined meta:name="OVERHEIDop.GmbID/DC.identifier">gmb-2020-351539</meta:user-defined>
    <meta:user-defined meta:name="OVERHEIDop.versieInformatie"/>
  </office:meta>
</office:document-meta>
</file>