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ijzer 3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omgevingsvergunning voor het uitbreiden van een bedrijfsruimte en kantoor op de locatie Vuurijzer 35 (kad nr Q 2113) te Deurne. De zaak is geregistreerd onder nummer HZ-2020-117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52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3.11 385180.71</meta:user-defined>
    <meta:user-defined meta:name="OVERHEID.EPSG28992/DC.spatial">181622.21 385188.01</meta:user-defined>
    <meta:user-defined meta:name="DC.title">Kennisgeving besluit op aanvraag omgevingsvergunning Vuurijzer 35 te Deurne</meta:user-defined>
    <meta:user-defined meta:name="OVERHEID.PostcodeHuisnummer/OVERHEIDop.postcodeHuisnummer">5753SV 35</meta:user-defined>
    <meta:user-defined meta:name="OVERHEID.PostcodeHuisnummer/OVERHEIDop.postcodeHuisnummer">5753SV 31</meta:user-defined>
    <meta:user-defined meta:name="OVERHEIDop.straatnaam">Vuurijzer</meta:user-defined>
    <meta:user-defined meta:name="OVERHEIDop.straatnaam">Vuurijzer</meta:user-defined>
    <meta:user-defined meta:name="OVERHEIDop.woonplaats">Deurne</meta:user-defined>
    <meta:user-defined meta:name="OVERHEIDop.woonplaats">Deurne</meta:user-defined>
    <meta:user-defined meta:name="DCTERMS.W3CDTF/DCTERMS.available">2020-12-29</meta:user-defined>
    <meta:user-defined meta:name="OVERHEIDop.externeBijlage">uitbreiding Sleeve Technology|exb-2020-71969</meta:user-defined>
    <meta:user-defined meta:name="OVERHEIDop.externeBijlage">20200917_B__Sleeve-Gevels__Snedes(publiceerbaar...|exb-2020-71970</meta:user-defined>
    <meta:user-defined meta:name="OVERHEIDop.externeBijlage">Omgevingsvergunning HZ-2020-1171 (publiceerbaar)|exb-2020-71971</meta:user-defined>
    <meta:user-defined meta:name="OVERHEIDop.externeBijlage">B__Sleeve_20201104-00_Begane_grond_pdf (publice...|exb-2020-71972</meta:user-defined>
    <meta:user-defined meta:name="OVERHEIDop.externeBijlage">B__Sleeve_20201203-00_pdf (publiceerbaar)|exb-2020-71973</meta:user-defined>
    <meta:user-defined meta:name="OVERHEIDop.externeBijlage">Sleeve_20201104-01_Eerste_verdieping_pdf (publi...|exb-2020-71974</meta:user-defined>
    <meta:user-defined meta:name="DCTERMS.W3CDTF/OVERHEIDop.jaargang">2020</meta:user-defined>
    <meta:user-defined meta:name="OVERHEIDop.publicationIssue">351525</meta:user-defined>
    <meta:user-defined meta:name="OVERHEIDop.GmbID/DC.identifier">gmb-2020-351525</meta:user-defined>
    <meta:user-defined meta:name="OVERHEIDop.versieInformatie"/>
  </office:meta>
</office:document-meta>
</file>