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ietstraat 2 te Nijmegen: actualiseren van activitei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12-2020</text:p>
            <text:p text:style-name="common-al">
            <text:span text:style-name="nadrukvet">Omschrijving: </text:span>actualiseren van activiteiten (Vlietstraat 2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0.108883.01</text:p>
            <text:p text:style-name="common-al">
            <text:span text:style-name="nadrukvet">Product: </text:span>meldingen</text:p>
            <text:p text:style-name="common-al">
            <text:span text:style-name="nadrukvet">Ontvangst: </text:span>03-11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D03E5A87-87B5-4A13-AC15-075B6DCBCFBB" xlink:type="simple">http://www.nijmegen.nl/vergunningpagina/?guid=D03E5A87-87B5-4A13-AC15-075B6DCBCFB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1523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523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523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482.8 424463.59</meta:user-defined>
    <meta:user-defined meta:name="OVERHEID.EPSG28992/DC.spatial">186063.67 428475.27</meta:user-defined>
    <meta:user-defined meta:name="DC.title">Vlietstraat 2 te Nijmegen: actualiseren van activiteiten - meldingen - Melding ontvangen</meta:user-defined>
    <meta:user-defined meta:name="OVERHEID.PostcodeHuisnummer/OVERHEIDop.postcodeHuisnummer">6535SV 2</meta:user-defined>
    <meta:user-defined meta:name="OVERHEID.PostcodeHuisnummer/OVERHEIDop.postcodeHuisnummer">6542SL 2</meta:user-defined>
    <meta:user-defined meta:name="OVERHEIDop.straatnaam">Tak van Poortvlietstraat</meta:user-defined>
    <meta:user-defined meta:name="OVERHEIDop.straatnaam">Vlietstraat</meta:user-defined>
    <meta:user-defined meta:name="OVERHEIDop.woonplaats">Nijmegen</meta:user-defined>
    <meta:user-defined meta:name="OVERHEIDop.woonplaats">Nijmegen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1523</meta:user-defined>
    <meta:user-defined meta:name="OVERHEIDop.GmbID/DC.identifier">gmb-2020-351523</meta:user-defined>
    <meta:user-defined meta:name="OVERHEIDop.versieInformatie"/>
  </office:meta>
</office:document-meta>
</file>