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olenstraat 200 in Valkenswaa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evenementenvergunning op locatie Molenstraat 200 in Valkenswaard. De aanvraag is geregistreerd onder zaaknummer HZ_EVG-2020-005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15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Brocante Dilligence in het rijtuigenmuseum op 2 en 3 mei 2020 op de locatie Molenstraat 200 in Valkenswaard</meta:user-defined>
    <dc:language>nl</dc:language>
    <meta:user-defined meta:name="OVERHEID.EPSG28992/DC.spatial">159210.07 372276.96</meta:user-defined>
    <meta:user-defined meta:name="DC.title">Aanvraag evenementenvergunning Molenstraat 200 in Valkenswaard</meta:user-defined>
    <meta:user-defined meta:name="OVERHEIDop.straatnaam">Molenstraat</meta:user-defined>
    <meta:user-defined meta:name="OVERHEIDop.woonplaats">Valkenswaard</meta:user-defined>
    <meta:user-defined meta:name="DCTERMS.W3CDTF/DCTERMS.available">2020-02-11</meta:user-defined>
    <meta:user-defined meta:name="DCTERMS.W3CDTF/OVERHEIDop.jaargang">2020</meta:user-defined>
    <meta:user-defined meta:name="OVERHEIDop.publicationIssue">35152</meta:user-defined>
    <meta:user-defined meta:name="OVERHEIDop.GmbID/DC.identifier">gmb-2020-35152</meta:user-defined>
    <meta:user-defined meta:name="OVERHEIDop.versieInformatie"/>
  </office:meta>
</office:document-meta>
</file>