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Satijnzwam) in Apeldoorn, het oprichten van 16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53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51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02</meta:user-defined>
    <dc:language>nl</dc:language>
    <meta:user-defined meta:name="OVERHEID.EPSG28992/DC.spatial">197123.53 472741.737</meta:user-defined>
    <meta:user-defined meta:name="DC.title">Aanvraag omgevingsvergunning Zuidbroek (Satijnzwam) in Apeldoorn, het oprichten van 16 woningen</meta:user-defined>
    <meta:user-defined meta:name="OVERHEID.PostcodeHuisnummer/OVERHEIDop.postcodeHuisnummer">7324CJ 20</meta:user-defined>
    <meta:user-defined meta:name="OVERHEIDop.straatnaam">Bovist</meta:user-defined>
    <meta:user-defined meta:name="OVERHEIDop.woonplaats">Apeld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16</meta:user-defined>
    <meta:user-defined meta:name="OVERHEIDop.GmbID/DC.identifier">gmb-2020-351516</meta:user-defined>
    <meta:user-defined meta:name="OVERHEIDop.versieInformatie"/>
  </office:meta>
</office:document-meta>
</file>