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ubsidieplafonds gemeente Oude IJsselstreek 2021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Totaal subsidiebudget is voor 2021 € 493.918, -. De verdeling is als volgt: </text:p>
            <text:p text:style-name="al"/>
            <text:p text:style-name="al">• Subsidieplafond op basis van de uitvoeringsregels basissubsidie welzijn, cultuur en sport 2019: € 412.484, -. </text:p>
            <text:p text:style-name="al">Subsidie belangenverenigingen, seniorenconvent en kruisrakkerssoos etc. € 8.034,-, deels valt deze onder de subsidieregeling maatschappelijke effecten.</text:p>
            <text:p text:style-name="al"/>
            <text:p text:style-name="al">• Subsidieplafond op basis van de uitvoeringsregels subsidie evenementen 2021: € 43.400,-. Op basis van de aanvragen 2019 zijn de kwartaalplafonds voor 2021:</text:p>
            <text:p text:style-name="al"/>
            <text:p text:style-name="al">
            <text:span text:style-name="nadrukvet">Subsidieplafond evenementen 2021</text:span>
          </text:p>
            <text:p text:style-name="al">1e kwartaal € 4.340 </text:p>
            <text:p text:style-name="al">2e kwartaal € 15.900 </text:p>
            <text:p text:style-name="al">3e kwartaal € 20.020 </text:p>
            <text:p text:style-name="al">4e kwartaal € 3.140 </text:p>
            <text:p text:style-name="al">Totaal € 43.400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• Subsidieplafond maatschappelijke effecten is voor 2021 € 30.000,-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351507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507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507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6/xml/MC-DRP-OverigeBvAS-Web-CB.xml</meta:user-defined>
    <meta:user-defined meta:name="OVERHEID.Gemeente/DC.creator">Oude IJsselstreek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/OVERHEID.category">Cultuur en recreatie | Organisatie en beleid</meta:user-defined>
    <meta:user-defined meta:name="DC.source">Onbekend</meta:user-defined>
    <meta:user-defined meta:name="DCTERMS.alternative">Subsidieplafonds gemeente Oude IJsselstreek 2021</meta:user-defined>
    <dc:language>nl</dc:language>
    <meta:user-defined meta:name="OVERHEID.Gemeente/DC.spatial">Oude IJsselstreek</meta:user-defined>
    <meta:user-defined meta:name="DC.title">Subsidieplafonds gemeente Oude IJsselstreek 2021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1507</meta:user-defined>
    <meta:user-defined meta:name="OVERHEIDop.betreftRegeling">CVDR652250_1</meta:user-defined>
    <meta:user-defined meta:name="OVERHEIDop.GmbID/DC.identifier">gmb-2020-351507</meta:user-defined>
    <meta:user-defined meta:name="xs:date/OVERHEIDop.startdatum">2021-01-01</meta:user-defined>
    <meta:user-defined meta:name="OVERHEIDop.versieInformatie"/>
  </office:meta>
</office:document-meta>
</file>