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4*"/>
    </style:style>
    <style:style style:family="table-column" style:parent-style-name="colspec" style:name="id1-3-2-2-2-2-8-1-2">
      <style:table-column-properties style:rel-column-width="0*"/>
    </style:style>
    <style:style style:family="table-column" style:parent-style-name="colspec" style:name="id1-3-2-2-2-2-8-1-3">
      <style:table-column-properties style:rel-column-width="18*"/>
    </style:style>
    <style:style style:family="table-column" style:parent-style-name="colspec" style:name="id1-3-2-2-2-2-8-1-4">
      <style:table-column-properties style:rel-column-width="36*"/>
    </style:style>
    <style:style style:family="table-column" style:parent-style-name="colspec" style:name="id1-3-2-2-2-2-8-1-5">
      <style:table-column-properties style:rel-column-width="0*"/>
    </style:style>
    <style:style style:family="table-column" style:parent-style-name="colspec" style:name="id1-3-2-2-2-2-8-1-6">
      <style:table-column-properties style:rel-column-width="12*"/>
    </style:style>
    <style:style style:family="table-column" style:parent-style-name="colspec" style:name="id1-3-2-2-2-2-8-1-7">
      <style:table-column-properties style:rel-column-width="0*"/>
    </style:style>
    <style:style style:family="table-column" style:parent-style-name="colspec" style:name="id1-3-2-2-2-2-8-1-8">
      <style:table-column-properties style:rel-column-width="14*"/>
    </style:style>
    <style:style style:family="table-column" style:parent-style-name="colspec" style:name="id1-3-2-2-2-2-8-1-9">
      <style:table-column-properties style:rel-column-width="19*"/>
    </style:style>
    <style:style style:family="table-column" style:parent-style-name="colspec" style:name="id1-3-2-2-2-2-10-1-1">
      <style:table-column-properties style:rel-column-width="4*"/>
    </style:style>
    <style:style style:family="table-column" style:parent-style-name="colspec" style:name="id1-3-2-2-2-2-10-1-2">
      <style:table-column-properties style:rel-column-width="18*"/>
    </style:style>
    <style:style style:family="table-column" style:parent-style-name="colspec" style:name="id1-3-2-2-2-2-10-1-3">
      <style:table-column-properties style:rel-column-width="36*"/>
    </style:style>
    <style:style style:family="table-column" style:parent-style-name="colspec" style:name="id1-3-2-2-2-2-10-1-4">
      <style:table-column-properties style:rel-column-width="12*"/>
    </style:style>
    <style:style style:family="table-column" style:parent-style-name="colspec" style:name="id1-3-2-2-2-2-10-1-5">
      <style:table-column-properties style:rel-column-width="14*"/>
    </style:style>
    <style:style style:family="table-column" style:parent-style-name="colspec" style:name="id1-3-2-2-2-2-10-1-6">
      <style:table-column-properties style:rel-column-width="19*"/>
    </style:style>
    <style:style style:family="table-column" style:parent-style-name="colspec" style:name="id1-3-2-2-2-2-12-1-1">
      <style:table-column-properties style:rel-column-width="4*"/>
    </style:style>
    <style:style style:family="table-column" style:parent-style-name="colspec" style:name="id1-3-2-2-2-2-12-1-2">
      <style:table-column-properties style:rel-column-width="18*"/>
    </style:style>
    <style:style style:family="table-column" style:parent-style-name="colspec" style:name="id1-3-2-2-2-2-12-1-3">
      <style:table-column-properties style:rel-column-width="36*"/>
    </style:style>
    <style:style style:family="table-column" style:parent-style-name="colspec" style:name="id1-3-2-2-2-2-12-1-4">
      <style:table-column-properties style:rel-column-width="12*"/>
    </style:style>
    <style:style style:family="table-column" style:parent-style-name="colspec" style:name="id1-3-2-2-2-2-12-1-5">
      <style:table-column-properties style:rel-column-width="14*"/>
    </style:style>
    <style:style style:family="table-column" style:parent-style-name="colspec" style:name="id1-3-2-2-2-2-12-1-6">
      <style:table-column-properties style:rel-column-width="19*"/>
    </style:style>
    <style:style style:family="table-column" style:parent-style-name="colspec" style:name="id1-3-2-2-2-2-14-1-1">
      <style:table-column-properties style:rel-column-width="4*"/>
    </style:style>
    <style:style style:family="table-column" style:parent-style-name="colspec" style:name="id1-3-2-2-2-2-14-1-2">
      <style:table-column-properties style:rel-column-width="18*"/>
    </style:style>
    <style:style style:family="table-column" style:parent-style-name="colspec" style:name="id1-3-2-2-2-2-14-1-3">
      <style:table-column-properties style:rel-column-width="36*"/>
    </style:style>
    <style:style style:family="table-column" style:parent-style-name="colspec" style:name="id1-3-2-2-2-2-14-1-4">
      <style:table-column-properties style:rel-column-width="12*"/>
    </style:style>
    <style:style style:family="table-column" style:parent-style-name="colspec" style:name="id1-3-2-2-2-2-14-1-5">
      <style:table-column-properties style:rel-column-width="14*"/>
    </style:style>
    <style:style style:family="table-column" style:parent-style-name="colspec" style:name="id1-3-2-2-2-2-14-1-6">
      <style:table-column-properties style:rel-column-width="19*"/>
    </style:style>
    <style:style style:family="table-column" style:parent-style-name="colspec" style:name="id1-3-2-2-2-2-16-1-1">
      <style:table-column-properties style:rel-column-width="4*"/>
    </style:style>
    <style:style style:family="table-column" style:parent-style-name="colspec" style:name="id1-3-2-2-2-2-16-1-2">
      <style:table-column-properties style:rel-column-width="0*"/>
    </style:style>
    <style:style style:family="table-column" style:parent-style-name="colspec" style:name="id1-3-2-2-2-2-16-1-3">
      <style:table-column-properties style:rel-column-width="18*"/>
    </style:style>
    <style:style style:family="table-column" style:parent-style-name="colspec" style:name="id1-3-2-2-2-2-16-1-4">
      <style:table-column-properties style:rel-column-width="36*"/>
    </style:style>
    <style:style style:family="table-column" style:parent-style-name="colspec" style:name="id1-3-2-2-2-2-16-1-5">
      <style:table-column-properties style:rel-column-width="12*"/>
    </style:style>
    <style:style style:family="table-column" style:parent-style-name="colspec" style:name="id1-3-2-2-2-2-16-1-6">
      <style:table-column-properties style:rel-column-width="13*"/>
    </style:style>
    <style:style style:family="table-column" style:parent-style-name="colspec" style:name="id1-3-2-2-2-2-16-1-7">
      <style:table-column-properties style:rel-column-width="0*"/>
    </style:style>
    <style:style style:family="table-column" style:parent-style-name="colspec" style:name="id1-3-2-2-2-2-16-1-8">
      <style:table-column-properties style:rel-column-width="19*"/>
    </style:style>
    <style:style style:family="table-column" style:parent-style-name="colspec" style:name="id1-3-2-2-3-2-7-1-1">
      <style:table-column-properties style:rel-column-width="4*"/>
    </style:style>
    <style:style style:family="table-column" style:parent-style-name="colspec" style:name="id1-3-2-2-3-2-7-1-2">
      <style:table-column-properties style:rel-column-width="18*"/>
    </style:style>
    <style:style style:family="table-column" style:parent-style-name="colspec" style:name="id1-3-2-2-3-2-7-1-3">
      <style:table-column-properties style:rel-column-width="0*"/>
    </style:style>
    <style:style style:family="table-column" style:parent-style-name="colspec" style:name="id1-3-2-2-3-2-7-1-4">
      <style:table-column-properties style:rel-column-width="36*"/>
    </style:style>
    <style:style style:family="table-column" style:parent-style-name="colspec" style:name="id1-3-2-2-3-2-7-1-5">
      <style:table-column-properties style:rel-column-width="0*"/>
    </style:style>
    <style:style style:family="table-column" style:parent-style-name="colspec" style:name="id1-3-2-2-3-2-7-1-6">
      <style:table-column-properties style:rel-column-width="12*"/>
    </style:style>
    <style:style style:family="table-column" style:parent-style-name="colspec" style:name="id1-3-2-2-3-2-7-1-7">
      <style:table-column-properties style:rel-column-width="0*"/>
    </style:style>
    <style:style style:family="table-column" style:parent-style-name="colspec" style:name="id1-3-2-2-3-2-7-1-8">
      <style:table-column-properties style:rel-column-width="14*"/>
    </style:style>
    <style:style style:family="table-column" style:parent-style-name="colspec" style:name="id1-3-2-2-3-2-7-1-9">
      <style:table-column-properties style:rel-column-width="19*"/>
    </style:style>
    <style:style style:family="table-column" style:parent-style-name="colspec" style:name="id1-3-2-2-3-2-7-1-10">
      <style:table-column-properties style:rel-column-width="0*"/>
    </style:style>
    <style:style style:family="table-column" style:parent-style-name="colspec" style:name="id1-3-2-2-3-2-9-1-1">
      <style:table-column-properties style:rel-column-width="4*"/>
    </style:style>
    <style:style style:family="table-column" style:parent-style-name="colspec" style:name="id1-3-2-2-3-2-9-1-2">
      <style:table-column-properties style:rel-column-width="18*"/>
    </style:style>
    <style:style style:family="table-column" style:parent-style-name="colspec" style:name="id1-3-2-2-3-2-9-1-3">
      <style:table-column-properties style:rel-column-width="36*"/>
    </style:style>
    <style:style style:family="table-column" style:parent-style-name="colspec" style:name="id1-3-2-2-3-2-9-1-4">
      <style:table-column-properties style:rel-column-width="12*"/>
    </style:style>
    <style:style style:family="table-column" style:parent-style-name="colspec" style:name="id1-3-2-2-3-2-9-1-5">
      <style:table-column-properties style:rel-column-width="14*"/>
    </style:style>
    <style:style style:family="table-column" style:parent-style-name="colspec" style:name="id1-3-2-2-3-2-9-1-6">
      <style:table-column-properties style:rel-column-width="19*"/>
    </style:style>
    <style:style style:family="table-column" style:parent-style-name="colspec" style:name="id1-3-2-2-4-2-7-1-1">
      <style:table-column-properties style:rel-column-width="4*"/>
    </style:style>
    <style:style style:family="table-column" style:parent-style-name="colspec" style:name="id1-3-2-2-4-2-7-1-2">
      <style:table-column-properties style:rel-column-width="0*"/>
    </style:style>
    <style:style style:family="table-column" style:parent-style-name="colspec" style:name="id1-3-2-2-4-2-7-1-3">
      <style:table-column-properties style:rel-column-width="18*"/>
    </style:style>
    <style:style style:family="table-column" style:parent-style-name="colspec" style:name="id1-3-2-2-4-2-7-1-4">
      <style:table-column-properties style:rel-column-width="0*"/>
    </style:style>
    <style:style style:family="table-column" style:parent-style-name="colspec" style:name="id1-3-2-2-4-2-7-1-5">
      <style:table-column-properties style:rel-column-width="36*"/>
    </style:style>
    <style:style style:family="table-column" style:parent-style-name="colspec" style:name="id1-3-2-2-4-2-7-1-6">
      <style:table-column-properties style:rel-column-width="0*"/>
    </style:style>
    <style:style style:family="table-column" style:parent-style-name="colspec" style:name="id1-3-2-2-4-2-7-1-7">
      <style:table-column-properties style:rel-column-width="12*"/>
    </style:style>
    <style:style style:family="table-column" style:parent-style-name="colspec" style:name="id1-3-2-2-4-2-7-1-8">
      <style:table-column-properties style:rel-column-width="0*"/>
    </style:style>
    <style:style style:family="table-column" style:parent-style-name="colspec" style:name="id1-3-2-2-4-2-7-1-9">
      <style:table-column-properties style:rel-column-width="14*"/>
    </style:style>
    <style:style style:family="table-column" style:parent-style-name="colspec" style:name="id1-3-2-2-4-2-7-1-10">
      <style:table-column-properties style:rel-column-width="0*"/>
    </style:style>
    <style:style style:family="table-column" style:parent-style-name="colspec" style:name="id1-3-2-2-4-2-7-1-11">
      <style:table-column-properties style:rel-column-width="19*"/>
    </style:style>
    <style:style style:family="table-column" style:parent-style-name="colspec" style:name="id1-3-2-2-4-2-7-1-12">
      <style:table-column-properties style:rel-column-width="0*"/>
    </style:style>
    <style:style style:family="table-column" style:parent-style-name="colspec" style:name="id1-3-2-2-4-2-9-1-1">
      <style:table-column-properties style:rel-column-width="4*"/>
    </style:style>
    <style:style style:family="table-column" style:parent-style-name="colspec" style:name="id1-3-2-2-4-2-9-1-2">
      <style:table-column-properties style:rel-column-width="18*"/>
    </style:style>
    <style:style style:family="table-column" style:parent-style-name="colspec" style:name="id1-3-2-2-4-2-9-1-3">
      <style:table-column-properties style:rel-column-width="36*"/>
    </style:style>
    <style:style style:family="table-column" style:parent-style-name="colspec" style:name="id1-3-2-2-4-2-9-1-4">
      <style:table-column-properties style:rel-column-width="12*"/>
    </style:style>
    <style:style style:family="table-column" style:parent-style-name="colspec" style:name="id1-3-2-2-4-2-9-1-5">
      <style:table-column-properties style:rel-column-width="14*"/>
    </style:style>
    <style:style style:family="table-column" style:parent-style-name="colspec" style:name="id1-3-2-2-4-2-9-1-6">
      <style:table-column-properties style:rel-column-width="19*"/>
    </style:style>
    <style:style style:family="table-column" style:parent-style-name="colspec" style:name="id1-3-2-2-4-2-9-1-7">
      <style:table-column-properties style:rel-column-width="0*"/>
    </style:style>
    <style:style style:family="table-column" style:parent-style-name="colspec" style:name="id1-3-2-2-5-2-9-1-1">
      <style:table-column-properties style:rel-column-width="4*"/>
    </style:style>
    <style:style style:family="table-column" style:parent-style-name="colspec" style:name="id1-3-2-2-5-2-9-1-2">
      <style:table-column-properties style:rel-column-width="18*"/>
    </style:style>
    <style:style style:family="table-column" style:parent-style-name="colspec" style:name="id1-3-2-2-5-2-9-1-3">
      <style:table-column-properties style:rel-column-width="36*"/>
    </style:style>
    <style:style style:family="table-column" style:parent-style-name="colspec" style:name="id1-3-2-2-5-2-9-1-4">
      <style:table-column-properties style:rel-column-width="0*"/>
    </style:style>
    <style:style style:family="table-column" style:parent-style-name="colspec" style:name="id1-3-2-2-5-2-9-1-5">
      <style:table-column-properties style:rel-column-width="12*"/>
    </style:style>
    <style:style style:family="table-column" style:parent-style-name="colspec" style:name="id1-3-2-2-5-2-9-1-6">
      <style:table-column-properties style:rel-column-width="0*"/>
    </style:style>
    <style:style style:family="table-column" style:parent-style-name="colspec" style:name="id1-3-2-2-5-2-9-1-7">
      <style:table-column-properties style:rel-column-width="14*"/>
    </style:style>
    <style:style style:family="table-column" style:parent-style-name="colspec" style:name="id1-3-2-2-5-2-9-1-8">
      <style:table-column-properties style:rel-column-width="19*"/>
    </style:style>
    <style:style style:family="table-column" style:parent-style-name="colspec" style:name="id1-3-2-2-5-2-11-1-1">
      <style:table-column-properties style:rel-column-width="4*"/>
    </style:style>
    <style:style style:family="table-column" style:parent-style-name="colspec" style:name="id1-3-2-2-5-2-11-1-2">
      <style:table-column-properties style:rel-column-width="18*"/>
    </style:style>
    <style:style style:family="table-column" style:parent-style-name="colspec" style:name="id1-3-2-2-5-2-11-1-3">
      <style:table-column-properties style:rel-column-width="36*"/>
    </style:style>
    <style:style style:family="table-column" style:parent-style-name="colspec" style:name="id1-3-2-2-5-2-11-1-4">
      <style:table-column-properties style:rel-column-width="12*"/>
    </style:style>
    <style:style style:family="table-column" style:parent-style-name="colspec" style:name="id1-3-2-2-5-2-11-1-5">
      <style:table-column-properties style:rel-column-width="13*"/>
    </style:style>
    <style:style style:family="table-column" style:parent-style-name="colspec" style:name="id1-3-2-2-5-2-11-1-6">
      <style:table-column-properties style:rel-column-width="20*"/>
    </style:style>
    <style:style style:family="table-column" style:parent-style-name="colspec" style:name="id1-3-2-2-5-2-13-1-1">
      <style:table-column-properties style:rel-column-width="4*"/>
    </style:style>
    <style:style style:family="table-column" style:parent-style-name="colspec" style:name="id1-3-2-2-5-2-13-1-2">
      <style:table-column-properties style:rel-column-width="18*"/>
    </style:style>
    <style:style style:family="table-column" style:parent-style-name="colspec" style:name="id1-3-2-2-5-2-13-1-3">
      <style:table-column-properties style:rel-column-width="36*"/>
    </style:style>
    <style:style style:family="table-column" style:parent-style-name="colspec" style:name="id1-3-2-2-5-2-13-1-4">
      <style:table-column-properties style:rel-column-width="12*"/>
    </style:style>
    <style:style style:family="table-column" style:parent-style-name="colspec" style:name="id1-3-2-2-5-2-13-1-5">
      <style:table-column-properties style:rel-column-width="13*"/>
    </style:style>
    <style:style style:family="table-column" style:parent-style-name="colspec" style:name="id1-3-2-2-5-2-13-1-6">
      <style:table-column-properties style:rel-column-width="20*"/>
    </style:style>
    <style:style style:family="table-column" style:parent-style-name="colspec" style:name="id1-3-2-2-5-2-15-1-1">
      <style:table-column-properties style:rel-column-width="4*"/>
    </style:style>
    <style:style style:family="table-column" style:parent-style-name="colspec" style:name="id1-3-2-2-5-2-15-1-2">
      <style:table-column-properties style:rel-column-width="18*"/>
    </style:style>
    <style:style style:family="table-column" style:parent-style-name="colspec" style:name="id1-3-2-2-5-2-15-1-3">
      <style:table-column-properties style:rel-column-width="36*"/>
    </style:style>
    <style:style style:family="table-column" style:parent-style-name="colspec" style:name="id1-3-2-2-5-2-15-1-4">
      <style:table-column-properties style:rel-column-width="12*"/>
    </style:style>
    <style:style style:family="table-column" style:parent-style-name="colspec" style:name="id1-3-2-2-5-2-15-1-5">
      <style:table-column-properties style:rel-column-width="14*"/>
    </style:style>
    <style:style style:family="table-column" style:parent-style-name="colspec" style:name="id1-3-2-2-5-2-15-1-6">
      <style:table-column-properties style:rel-column-width="19*"/>
    </style:style>
    <style:style style:family="table-column" style:parent-style-name="colspec" style:name="id1-3-2-2-5-2-17-1-1">
      <style:table-column-properties style:rel-column-width="4*"/>
    </style:style>
    <style:style style:family="table-column" style:parent-style-name="colspec" style:name="id1-3-2-2-5-2-17-1-2">
      <style:table-column-properties style:rel-column-width="18*"/>
    </style:style>
    <style:style style:family="table-column" style:parent-style-name="colspec" style:name="id1-3-2-2-5-2-17-1-3">
      <style:table-column-properties style:rel-column-width="35*"/>
    </style:style>
    <style:style style:family="table-column" style:parent-style-name="colspec" style:name="id1-3-2-2-5-2-17-1-4">
      <style:table-column-properties style:rel-column-width="12*"/>
    </style:style>
    <style:style style:family="table-column" style:parent-style-name="colspec" style:name="id1-3-2-2-5-2-17-1-5">
      <style:table-column-properties style:rel-column-width="15*"/>
    </style:style>
    <style:style style:family="table-column" style:parent-style-name="colspec" style:name="id1-3-2-2-5-2-17-1-6">
      <style:table-column-properties style:rel-column-width="19*"/>
    </style:style>
    <style:style style:family="table-column" style:parent-style-name="colspec" style:name="id1-3-2-2-5-2-19-1-1">
      <style:table-column-properties style:rel-column-width="4*"/>
    </style:style>
    <style:style style:family="table-column" style:parent-style-name="colspec" style:name="id1-3-2-2-5-2-19-1-2">
      <style:table-column-properties style:rel-column-width="18*"/>
    </style:style>
    <style:style style:family="table-column" style:parent-style-name="colspec" style:name="id1-3-2-2-5-2-19-1-3">
      <style:table-column-properties style:rel-column-width="35*"/>
    </style:style>
    <style:style style:family="table-column" style:parent-style-name="colspec" style:name="id1-3-2-2-5-2-19-1-4">
      <style:table-column-properties style:rel-column-width="12*"/>
    </style:style>
    <style:style style:family="table-column" style:parent-style-name="colspec" style:name="id1-3-2-2-5-2-19-1-5">
      <style:table-column-properties style:rel-column-width="15*"/>
    </style:style>
    <style:style style:family="table-column" style:parent-style-name="colspec" style:name="id1-3-2-2-5-2-19-1-6">
      <style:table-column-properties style:rel-column-width="19*"/>
    </style:style>
    <style:style style:family="table-column" style:parent-style-name="colspec" style:name="id1-3-2-2-6-2-6-1-1">
      <style:table-column-properties style:rel-column-width="4*"/>
    </style:style>
    <style:style style:family="table-column" style:parent-style-name="colspec" style:name="id1-3-2-2-6-2-6-1-2">
      <style:table-column-properties style:rel-column-width="18*"/>
    </style:style>
    <style:style style:family="table-column" style:parent-style-name="colspec" style:name="id1-3-2-2-6-2-6-1-3">
      <style:table-column-properties style:rel-column-width="36*"/>
    </style:style>
    <style:style style:family="table-column" style:parent-style-name="colspec" style:name="id1-3-2-2-6-2-6-1-4">
      <style:table-column-properties style:rel-column-width="0*"/>
    </style:style>
    <style:style style:family="table-column" style:parent-style-name="colspec" style:name="id1-3-2-2-6-2-6-1-5">
      <style:table-column-properties style:rel-column-width="12*"/>
    </style:style>
    <style:style style:family="table-column" style:parent-style-name="colspec" style:name="id1-3-2-2-6-2-6-1-6">
      <style:table-column-properties style:rel-column-width="14*"/>
    </style:style>
    <style:style style:family="table-column" style:parent-style-name="colspec" style:name="id1-3-2-2-6-2-6-1-7">
      <style:table-column-properties style:rel-column-width="19*"/>
    </style:style>
    <style:style style:family="table-column" style:parent-style-name="colspec" style:name="id1-3-2-2-6-2-8-1-1">
      <style:table-column-properties style:rel-column-width="4*"/>
    </style:style>
    <style:style style:family="table-column" style:parent-style-name="colspec" style:name="id1-3-2-2-6-2-8-1-2">
      <style:table-column-properties style:rel-column-width="18*"/>
    </style:style>
    <style:style style:family="table-column" style:parent-style-name="colspec" style:name="id1-3-2-2-6-2-8-1-3">
      <style:table-column-properties style:rel-column-width="36*"/>
    </style:style>
    <style:style style:family="table-column" style:parent-style-name="colspec" style:name="id1-3-2-2-6-2-8-1-4">
      <style:table-column-properties style:rel-column-width="12*"/>
    </style:style>
    <style:style style:family="table-column" style:parent-style-name="colspec" style:name="id1-3-2-2-6-2-8-1-5">
      <style:table-column-properties style:rel-column-width="14*"/>
    </style:style>
    <style:style style:family="table-column" style:parent-style-name="colspec" style:name="id1-3-2-2-6-2-8-1-6">
      <style:table-column-properties style:rel-column-width="19*"/>
    </style:style>
    <style:style style:family="table-column" style:parent-style-name="colspec" style:name="id1-3-2-2-6-2-10-1-1">
      <style:table-column-properties style:rel-column-width="4*"/>
    </style:style>
    <style:style style:family="table-column" style:parent-style-name="colspec" style:name="id1-3-2-2-6-2-10-1-2">
      <style:table-column-properties style:rel-column-width="18*"/>
    </style:style>
    <style:style style:family="table-column" style:parent-style-name="colspec" style:name="id1-3-2-2-6-2-10-1-3">
      <style:table-column-properties style:rel-column-width="36*"/>
    </style:style>
    <style:style style:family="table-column" style:parent-style-name="colspec" style:name="id1-3-2-2-6-2-10-1-4">
      <style:table-column-properties style:rel-column-width="12*"/>
    </style:style>
    <style:style style:family="table-column" style:parent-style-name="colspec" style:name="id1-3-2-2-6-2-10-1-5">
      <style:table-column-properties style:rel-column-width="14*"/>
    </style:style>
    <style:style style:family="table-column" style:parent-style-name="colspec" style:name="id1-3-2-2-6-2-10-1-6">
      <style:table-column-properties style:rel-column-width="19*"/>
    </style:style>
    <style:style style:family="table-column" style:parent-style-name="colspec" style:name="id1-3-2-2-7-2-6-1-1">
      <style:table-column-properties style:rel-column-width="4*"/>
    </style:style>
    <style:style style:family="table-column" style:parent-style-name="colspec" style:name="id1-3-2-2-7-2-6-1-2">
      <style:table-column-properties style:rel-column-width="18*"/>
    </style:style>
    <style:style style:family="table-column" style:parent-style-name="colspec" style:name="id1-3-2-2-7-2-6-1-3">
      <style:table-column-properties style:rel-column-width="36*"/>
    </style:style>
    <style:style style:family="table-column" style:parent-style-name="colspec" style:name="id1-3-2-2-7-2-6-1-4">
      <style:table-column-properties style:rel-column-width="0*"/>
    </style:style>
    <style:style style:family="table-column" style:parent-style-name="colspec" style:name="id1-3-2-2-7-2-6-1-5">
      <style:table-column-properties style:rel-column-width="12*"/>
    </style:style>
    <style:style style:family="table-column" style:parent-style-name="colspec" style:name="id1-3-2-2-7-2-6-1-6">
      <style:table-column-properties style:rel-column-width="0*"/>
    </style:style>
    <style:style style:family="table-column" style:parent-style-name="colspec" style:name="id1-3-2-2-7-2-6-1-7">
      <style:table-column-properties style:rel-column-width="14*"/>
    </style:style>
    <style:style style:family="table-column" style:parent-style-name="colspec" style:name="id1-3-2-2-7-2-6-1-8">
      <style:table-column-properties style:rel-column-width="19*"/>
    </style:style>
    <style:style style:family="table-column" style:parent-style-name="colspec" style:name="id1-3-2-2-7-2-8-1-1">
      <style:table-column-properties style:rel-column-width="4*"/>
    </style:style>
    <style:style style:family="table-column" style:parent-style-name="colspec" style:name="id1-3-2-2-7-2-8-1-2">
      <style:table-column-properties style:rel-column-width="18*"/>
    </style:style>
    <style:style style:family="table-column" style:parent-style-name="colspec" style:name="id1-3-2-2-7-2-8-1-3">
      <style:table-column-properties style:rel-column-width="36*"/>
    </style:style>
    <style:style style:family="table-column" style:parent-style-name="colspec" style:name="id1-3-2-2-7-2-8-1-4">
      <style:table-column-properties style:rel-column-width="12*"/>
    </style:style>
    <style:style style:family="table-column" style:parent-style-name="colspec" style:name="id1-3-2-2-7-2-8-1-5">
      <style:table-column-properties style:rel-column-width="14*"/>
    </style:style>
    <style:style style:family="table-column" style:parent-style-name="colspec" style:name="id1-3-2-2-7-2-8-1-6">
      <style:table-column-properties style:rel-column-width="19*"/>
    </style:style>
    <style:style style:family="table-column" style:parent-style-name="colspec" style:name="id1-3-2-2-7-2-10-1-1">
      <style:table-column-properties style:rel-column-width="4*"/>
    </style:style>
    <style:style style:family="table-column" style:parent-style-name="colspec" style:name="id1-3-2-2-7-2-10-1-2">
      <style:table-column-properties style:rel-column-width="18*"/>
    </style:style>
    <style:style style:family="table-column" style:parent-style-name="colspec" style:name="id1-3-2-2-7-2-10-1-3">
      <style:table-column-properties style:rel-column-width="36*"/>
    </style:style>
    <style:style style:family="table-column" style:parent-style-name="colspec" style:name="id1-3-2-2-7-2-10-1-4">
      <style:table-column-properties style:rel-column-width="12*"/>
    </style:style>
    <style:style style:family="table-column" style:parent-style-name="colspec" style:name="id1-3-2-2-7-2-10-1-5">
      <style:table-column-properties style:rel-column-width="14*"/>
    </style:style>
    <style:style style:family="table-column" style:parent-style-name="colspec" style:name="id1-3-2-2-7-2-10-1-6">
      <style:table-column-properties style:rel-column-width="19*"/>
    </style:style>
    <style:style style:family="table-column" style:parent-style-name="colspec" style:name="id1-3-2-2-8-2-6-1-1">
      <style:table-column-properties style:rel-column-width="4*"/>
    </style:style>
    <style:style style:family="table-column" style:parent-style-name="colspec" style:name="id1-3-2-2-8-2-6-1-2">
      <style:table-column-properties style:rel-column-width="18*"/>
    </style:style>
    <style:style style:family="table-column" style:parent-style-name="colspec" style:name="id1-3-2-2-8-2-6-1-3">
      <style:table-column-properties style:rel-column-width="36*"/>
    </style:style>
    <style:style style:family="table-column" style:parent-style-name="colspec" style:name="id1-3-2-2-8-2-6-1-4">
      <style:table-column-properties style:rel-column-width="0*"/>
    </style:style>
    <style:style style:family="table-column" style:parent-style-name="colspec" style:name="id1-3-2-2-8-2-6-1-5">
      <style:table-column-properties style:rel-column-width="12*"/>
    </style:style>
    <style:style style:family="table-column" style:parent-style-name="colspec" style:name="id1-3-2-2-8-2-6-1-6">
      <style:table-column-properties style:rel-column-width="0*"/>
    </style:style>
    <style:style style:family="table-column" style:parent-style-name="colspec" style:name="id1-3-2-2-8-2-6-1-7">
      <style:table-column-properties style:rel-column-width="14*"/>
    </style:style>
    <style:style style:family="table-column" style:parent-style-name="colspec" style:name="id1-3-2-2-8-2-6-1-8">
      <style:table-column-properties style:rel-column-width="19*"/>
    </style:style>
    <style:style style:family="table-column" style:parent-style-name="colspec" style:name="id1-3-2-2-8-2-6-1-9">
      <style:table-column-properties style:rel-column-width="0*"/>
    </style:style>
  </office:automatic-styles>
  <office:body>
    <office:text>
      <text:p text:style-name="new_page_staatscourant"/>
      <text:p text:style-name="single-kop-titel">Mandaatregeling 2021</text:p>
      <text:section text:name="regeling_id1-3-2" text:style-name="regeling">
        <text:section text:name="aanhef_id1-3-2-1" text:style-name="aanhef">
          <text:section text:name="preambule_id1-3-2-1-1" text:style-name="preambule">
            <text:p text:style-name="al"/>
            <text:p text:style-name="al">Inhoudsopgave: Pagina:</text:p>
            <text:p text:style-name="al">- Inleiding 2</text:p>
            <text:p text:style-name="al">- Mandaatkader 3</text:p>
            <text:p text:style-name="al">- Mandaatregister: 6</text:p>
            <text:p text:style-name="al"/>
            <text:p text:style-name="al">o <text:span text:style-name="nadrukvet">Hoofdstuk 1</text:span> 6</text:p>
            <text:p text:style-name="al">- Algemeen </text:p>
            <text:p text:style-name="al">- College</text:p>
            <text:p text:style-name="al">- Directie </text:p>
            <text:p text:style-name="al">- Programmamanagers</text:p>
            <text:p text:style-name="al">- Teammanagers</text:p>
            <text:p text:style-name="al"/>
            <text:p text:style-name="al">o <text:span text:style-name="nadrukvet">Hoofdstuk 2</text:span> 9</text:p>
            <text:p text:style-name="al">- Team Frontoffice Publieksbalie </text:p>
            <text:p text:style-name="al">- Team Backoffice Burgerzaken</text:p>
            <text:p text:style-name="al">- Team Belastingen</text:p>
            <text:p text:style-name="al">- Team Projectleiders </text:p>
            <text:p text:style-name="al"/>
            <text:p text:style-name="al">o <text:span text:style-name="nadrukvet">Hoofdstuk 3</text:span> 12</text:p>
            <text:p text:style-name="al">- Team Beheer &amp; Buitendienst</text:p>
            <text:p text:style-name="al">- Team Accommodatiebeheer</text:p>
            <text:p text:style-name="al">- Team Handhaving</text:p>
            <text:p text:style-name="al">- Team Vergunningen</text:p>
            <text:p text:style-name="al"/>
            <text:p text:style-name="al">o <text:span text:style-name="nadrukvet">Hoofdstuk 4</text:span> 16</text:p>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p text:style-name="al">o <text:span text:style-name="nadrukvet">Hoofdstuk 5</text:span> 19</text:p>
            <text:p text:style-name="al">- Team Welzijn &amp; Onderwijs</text:p>
            <text:p text:style-name="al">- Team Ruimtelijke Ordening </text:p>
            <text:p text:style-name="al">- Team Economie, Verkeer, Toerisme &amp; Milieu</text:p>
            <text:p text:style-name="al"/>
            <text:p text:style-name="al">o <text:span text:style-name="nadrukvet">Hoofdstuk 6</text:span> 22</text:p>
            <text:p text:style-name="al">- Team Financiën</text:p>
            <text:p text:style-name="al">- Team Contractmanagement</text:p>
            <text:p text:style-name="al">- Team Personeel &amp; Organisatie</text:p>
            <text:p text:style-name="al"/>
            <text:p text:style-name="al">o <text:span text:style-name="nadrukvet">Hoofdstuk 7</text:span> 24</text:p>
            <text:p text:style-name="al">- Team Consulenten</text:p>
            <text:p text:style-name="al">- Team Backoffice Sociaal Domein</text:p>
            <text:p text:style-name="al"/>
            <text:p text:style-name="al">- Ondertekening 27</text:p>
            <text:p text:style-name="al">- Overzicht aanvullende mandaten 28</text:p>
            <text:p text:style-name="al"/>
            <text:p text:style-name="al">
            <text:span text:style-name="nadrukvet">INLEIDING</text:span>
          </text:p>
            <text:p text:style-name="al">Het college van burgemeester en wethouders, de burgemeester, de invorderingsambtenaar en de heffingsambtenaar van de gemeente Oude IJsselstreek, ieder voor zover het hun bevoegdheden betreft:</text:p>
            <text:p text:style-name="al">overwegende dat:</text:p>
            <text:p text:style-name="al"/>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
            <text:p text:style-name="al">het uitgangspunt van deze Mandaatregeling is dat in het kader van eigen verantwoordelijkheid de bevoegdheden zo laag mogelijk in de organisatie worden gelegd;</text:p>
            <text:p text:style-name="al"/>
            <text:p text:style-name="al">bestuursorganen minder uitvoerend bezig behoeven te zijn, waardoor de werklast van de bestuurders zal worden verlicht en er meer tijd beschikbaar zal zijn voor het sturen op hoofdlijnen en het nemen van complexere beslissingen;</text:p>
            <text:p text:style-name="al"/>
            <text:p text:style-name="al">Gelet op het bepaalde in de Gemeentewet en hoofdstuk 10 van de Algemene wet bestuursrecht;</text:p>
            <text:p text:style-name="al"/>
            <text:p text:style-name="al">BESLUITEN:</text:p>
            <text:p text:style-name="al"/>
            <text:p text:style-name="al">Vast te stellen het Mandaatkader 2021 gemeente Oude IJsselstreek, </text:p>
            <text:p text:style-name="al">Vast te stellen het Mandaatregister 2021 gemeente Oude IJsselstreek.</text:p>
            <text:p text:style-name="al"/>
          </text:section>
        </text:section>
        <text:section text:name="regeling-tekst_id1-3-2-2" text:style-name="regeling-tekst">
          <text:section text:name="hoofdstuk_id1-3-2-2-1" text:style-name="hoofdstuk">
            <text:p text:style-name="hoofdstuk_kop">MANDAATKADER</text:p>
            <text:section text:name="artikel_id1-3-2-2-1-2" text:style-name="artikel">
              <text:p text:style-name="artikel_kop_titel"><text:span text:style-name="artikel_kop_label">Artikel</text:span> <text:span text:style-name="artikel_kop_nr">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section>
            <text:section text:name="artikel_id1-3-2-2-1-3" text:style-name="artikel">
              <text:p text:style-name="artikel_kop_titel"><text:span text:style-name="artikel_kop_label">Artikel</text:span> <text:span text:style-name="artikel_kop_nr">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1-4" text:style-name="artikel">
              <text:p text:style-name="artikel_kop_titel"><text:span text:style-name="artikel_kop_label">Artikel</text:span> <text:span text:style-name="artikel_kop_nr">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1-5" text:style-name="artikel">
              <text:p text:style-name="artikel_kop_titel"><text:span text:style-name="artikel_kop_label">Artikel</text:span> <text:span text:style-name="artikel_kop_nr">4</text:span> </text:p>
              <text:p text:style-name="al">Bij de uitoefening van afdoeningsmandaat worden stukken van het college van burgemeester en wethouders respectievelijk de burgemeester, als volgt ondertekend:</text:p>
              <text:p text:style-name="al"/>
              <text:p text:style-name="al">Namens burgemeester en wethouders,</text:p>
              <text:p text:style-name="al">met vriendelijke groet,</text:p>
              <text:p text:style-name="al">(Naam medewerker)</text:p>
              <text:p text:style-name="al">(Functierol en team)</text:p>
              <text:p text:style-name="al"/>
              <text:p text:style-name="al">respectievelijk:</text:p>
              <text:p text:style-name="al">Namens de burgemeester,</text:p>
              <text:p text:style-name="al">met vriendelijke groet,</text:p>
              <text:p text:style-name="al">(Naam medewerker)</text:p>
              <text:p text:style-name="al">(Functierol en team)</text:p>
              <text:p text:style-name="al"/>
            </text:section>
            <text:section text:name="artikel_id1-3-2-2-1-6" text:style-name="artikel">
              <text:p text:style-name="artikel_kop_titel"><text:span text:style-name="artikel_kop_label">Artikel</text:span> <text:span text:style-name="artikel_kop_nr">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1-7" text:style-name="artikel">
              <text:p text:style-name="artikel_kop_titel"><text:span text:style-name="artikel_kop_label">Artikel</text:span> <text:span text:style-name="artikel_kop_nr">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b. De afdoening van een zaak, naar redelijkerwijs mag worden aangenomen, precedentwerking kan oproepen, dan wel betekenen dat de burgemeester of een wethouder persoonlijk op het besluit zal worden aangesproken (politieke antenne);</text:p>
              <text:p text:style-name="al">c. Uit het te nemen besluit financiële risico's of andere belangrijke consequenties kunnen voortvloeien;</text:p>
              <text:p text:style-name="al">d. De gemandateerde daartoe de wens te kennen geeft.</text:p>
              <text:p text:style-name="al"/>
            </text:section>
            <text:section text:name="artikel_id1-3-2-2-1-8" text:style-name="artikel">
              <text:p text:style-name="artikel_kop_titel"><text:span text:style-name="artikel_kop_label">Artikel</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1-9" text:style-name="artikel">
              <text:p text:style-name="artikel_kop_titel"><text:span text:style-name="artikel_kop_label">Artikel</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1-10" text:style-name="artikel">
              <text:p text:style-name="artikel_kop_titel"><text:span text:style-name="artikel_kop_label">Artikel</text:span> <text:span text:style-name="artikel_kop_nr">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 dat boven het mandaat in de blauwe balk wordt vermeld – worden uitgeoefend en niet door medewerkers met dezelfde functierol van een ander team.</text:p>
              <text:p text:style-name="al"/>
            </text:section>
            <text:section text:name="artikel_id1-3-2-2-1-11" text:style-name="artikel">
              <text:p text:style-name="artikel_kop_titel"><text:span text:style-name="artikel_kop_label">Artikel</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1-12" text:style-name="artikel">
              <text:p text:style-name="artikel_kop_titel"><text:span text:style-name="artikel_kop_label">Artikel</text:span> <text:span text:style-name="artikel_kop_nr">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1-13" text:style-name="artikel">
              <text:p text:style-name="artikel_kop_titel"><text:span text:style-name="artikel_kop_label">Artikel</text:span> <text:span text:style-name="artikel_kop_nr">12</text:span> </text:p>
              <text:p text:style-name="al">Bij een aantal mandaten wordt aangegeven dat er melding in de Marap wordt gemaakt. Dit geldt alleen voor handelingen die financieel en/of beleidsmatig afwijken van de reguliere uitvoering, dan wel politiek relevant zijn.</text:p>
            </text:section>
            <text:section text:name="artikel_id1-3-2-2-1-14" text:style-name="artikel">
              <text:p text:style-name="artikel_kop_titel"><text:span text:style-name="artikel_kop_label">Artikel</text:span> <text:span text:style-name="artikel_kop_nr">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1-15" text:style-name="artikel">
              <text:p text:style-name="artikel_kop_titel"><text:span text:style-name="artikel_kop_label">Artikel</text:span> <text:span text:style-name="artikel_kop_nr">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manager van de gemandateerde medewerker. </text:p>
              <text:p text:style-name="al"/>
            </text:section>
            <text:section text:name="artikel_id1-3-2-2-1-16" text:style-name="artikel">
              <text:p text:style-name="artikel_kop_titel"><text:span text:style-name="artikel_kop_label">Artikel</text:span> <text:span text:style-name="artikel_kop_nr">15</text:span> </text:p>
              <text:p text:style-name="al">1. Deze regeling met het daarbij behorende Mandaatregister, treedt op de dag na bekendmaking in werking.</text:p>
              <text:p text:style-name="al">2. Deze regeling vervangt het in 2020 vastgestelde Mandaatkader gemeente Oude IJsselstreek.</text:p>
              <text:p text:style-name="al"/>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 </text:p>
              <text:p text:style-name="al">- Algemeen</text:p>
              <text:p text:style-name="al">- College</text:p>
              <text:p text:style-name="al">- Directie</text:p>
              <text:p text:style-name="al">- Programmamanagers</text:p>
              <text:p text:style-name="al">- Teammanagers</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column table:style-name="id1-3-2-2-2-2-8-1-8"/>
                  <table:table-column table:style-name="id1-3-2-2-2-2-8-1-9"/>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Wethouder</text:p>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BAG beheerder (s)</text:p>
                    </table:table-cell>
                    <table:table-cell table:style-name="entry" table:number-rows-spanned="1" table:number-columns-spanned="1">
                      <text:p text:style-name="table_al">Rapportage jaarlijks Geschillen worden voorgelegd aan het college. </text:p>
                      <text:p text:style-name="table_al"/>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231 Gemw, </text:p>
                      <text:p text:style-name="table_al">Legesverordening</text:p>
                    </table:table-cell>
                    <table:table-cell table:style-name="entry" table:number-rows-spanned="1" table:number-columns-spanned="1">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2">
                      <text:p text:style-name="table_al">Heffings-</text:p>
                      <text:p text:style-name="table_al">ambtenaar</text:p>
                    </table:table-cell>
                    <table:table-cell table:style-name="entry" table:number-rows-spanned="1" table:number-columns-spanned="2">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1">
                      <text:p text:style-name="table_al">Rapportage d.m.v. afschrift aan de Heffingsambtenaar.</text:p>
                      <text:p text:style-name="table_al">
                        <text:span text:style-name="nadrukcur">Zie Aanvullende mandaten onder 21, 22, 22a</text:span>
                      </text:p>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row table:style-name="row">
                    <table:table-cell table:style-name="entry" table:number-rows-spanned="1" table:number-columns-spanned="6">
                      <text:p text:style-name="table_al">
                        <text:span text:style-name="nadrukvet">
                          <text:span text:style-name="nadrukcur">Colleg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6 Gemw.</text:p>
                      <text:p text:style-name="table_al"/>
                    </table:table-cell>
                    <table:table-cell table:style-name="entry" table:number-rows-spanned="1" table:number-columns-spanned="1">
                      <text:p text:style-name="table_al">Het nemen van besluiten bij afwezigheid van de meerderheid van het college.</text:p>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College</text:p>
                    </table:table-cell>
                    <table:table-cell table:style-name="entry" table:number-rows-spanned="1" table:number-columns-spanned="1">
                      <text:p text:style-name="table_al">Tenminste twee collegeleden</text:p>
                      <text:p text:style-name="table_al"/>
                      <text:p text:style-name="table_al"/>
                      <text:p text:style-name="table_al">Eén of meer collegeleden</text:p>
                      <text:p text:style-name="table_al">
                        <text:span text:style-name="nadrukcur">Zie Aanvullende mandaten onder 2</text:span>
                      </text:p>
                    </table:table-cell>
                    <table:table-cell table:style-name="entry" table:number-rows-spanned="1" table:number-columns-spanned="1">
                      <text:p text:style-name="table_al">Alleen in gevallen zonder beleids- of financiële gevoeligheid.</text:p>
                      <text:p text:style-name="table_al"/>
                      <text:p text:style-name="table_al">Alleen in spoedeisende gevallen zonder beleids- financiële gevoelighe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van overeenkomsten van borgtocht en/of garantstell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row table:style-name="row">
                    <table:table-cell table:style-name="entry" table:number-rows-spanned="1" table:number-columns-spanned="6">
                      <text:p text:style-name="table_al">
                        <text:span text:style-name="nadrukvet">
                          <text:span text:style-name="nadrukcur">Direc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02 Gemeentewet (Aanpassingswet Wnra)</text:p>
                    </table:table-cell>
                    <table:table-cell table:style-name="entry" table:number-rows-spanned="1" table:number-columns-spanned="1">
                      <text:p text:style-name="table_al">Benoeming gemeentesecretaris en loco-secretar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 en 125 Ambtenarenwet, Wet normalisering rechtspositie ambtena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00 BW en 171 Gemeentewet.</text:p>
                    </table:table-cell>
                    <table:table-cell table:style-name="entry" table:number-rows-spanned="1" table:number-columns-spanned="1">
                      <text:p text:style-name="table_al">Het aangaan van een overeenkomst, schorsen en ontslaan van medewerkers m.u.v. Leider A (bevoegdheid van het college)</text:p>
                      <text:p text:style-name="table_al"/>
                      <text:p text:style-name="table_al">Het aanbieden van een stageplaats, werkervaringsplaats of het aangaan van een overeenkomst o.g.v. de banenafspraak </text:p>
                      <text:p text:style-name="table_al"/>
                      <text:p text:style-name="table_al">Het aannemen van tijdelijk personeel op grond van detachering/payroll of anderszins </text:p>
                      <text:p text:style-name="table_al"/>
                      <text:p text:style-name="table_al">Het nemen van (voorgenomen) herplaatsingsbesluiten</text:p>
                      <text:p text:style-name="table_al"/>
                      <text:p text:style-name="table_al">Het doorvoeren van formatiewijzigingen</text:p>
                      <text:p text:style-name="table_al"/>
                      <text:p text:style-name="table_al"/>
                      <text:p text:style-name="table_al">Het nemen van besluiten over salarissen en vergoedingen </text:p>
                      <text:p text:style-name="table_al"/>
                      <text:p text:style-name="table_al">Het sluiten van overeenkomsten van opdracht</text:p>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1">
                      <text:p text:style-name="table_al">Leider A</text:p>
                      <text:p text:style-name="table_al"/>
                      <text:p text:style-name="table_al"/>
                      <text:p text:style-name="table_al"/>
                      <text:p text:style-name="table_al">Leider A</text:p>
                      <text:p text:style-name="table_al"/>
                      <text:p text:style-name="table_al"/>
                      <text:p text:style-name="table_al"/>
                      <text:p text:style-name="table_al">Leider A</text:p>
                      <text:p text:style-name="table_al"/>
                      <text:p text:style-name="table_al"/>
                      <text:p text:style-name="table_al">Leider A</text:p>
                      <text:p text:style-name="table_al">(13int00050)</text:p>
                      <text:p text:style-name="table_al"/>
                      <text:p text:style-name="table_al">Leider A</text:p>
                      <text:p text:style-name="table_al">(16int00888)</text:p>
                      <text:p text:style-name="table_al"/>
                      <text:p text:style-name="table_al">Leider A</text:p>
                      <text:p text:style-name="table_al"/>
                      <text:p text:style-name="table_al"/>
                      <text:p text:style-name="table_al">Leider A</text:p>
                    </table:table-cell>
                    <table:table-cell table:style-name="entry" table:number-rows-spanned="1" table:number-columns-spanned="1">
                      <text:p text:style-name="table_al">Leider C</text:p>
                      <text:p text:style-name="table_al"/>
                      <text:p text:style-name="table_al"/>
                      <text:p text:style-name="table_al"/>
                      <text:p text:style-name="table_al">Leider 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er C </text:p>
                      <text:p text:style-name="table_al"/>
                      <text:p text:style-name="table_al"/>
                      <text:p text:style-name="table_al">District/</text:p>
                      <text:p text:style-name="table_al">brandweer commandant VNOG</text:p>
                    </table:table-cell>
                    <table:table-cell table:style-name="entry" table:number-rows-spanned="1" table:number-columns-spanned="1">
                      <text:p text:style-name="table_al">Beperkingen:</text:p>
                      <text:p text:style-name="table_al">1.Bedrijfs-/personeelsplan;</text:p>
                      <text:p text:style-name="table_al">2.Budget;</text:p>
                      <text:p text:style-name="table_al">3.HRM-beleid</text:p>
                      <text:p text:style-name="table_al"/>
                      <text:p text:style-name="table_al">4. Van toepassing zijnde landelijke wet- en regelgeving;</text:p>
                      <text:p text:style-name="table_al">5. Personeelshandboek</text:p>
                      <text:p text:style-name="table_al"/>
                      <text:p text:style-name="table_al">Rapportage bij Marap</text:p>
                      <text:p text:style-name="table_al"/>
                      <text:p text:style-name="table_al">
                        <text:span text:style-name="nadrukcur">Zie Aanvullende mandaten onder 32</text:span>
                      </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row table:style-name="row">
                    <table:table-cell table:style-name="entry" table:number-rows-spanned="1" table:number-columns-spanned="6">
                      <text:p text:style-name="table_al">
                        <text:span text:style-name="nadrukvet">
                          <text:span text:style-name="nadrukcur">Programmamanager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Subsidieregeling 2008 en </text:p>
                      <text:p text:style-name="table_al">Uitvoeringsregels subsidie maatschappelijke effecten 2020 en Uitvoeringsregels subsidie evenementen</text:p>
                    </table:table-cell>
                    <table:table-cell table:style-name="entry" table:number-rows-spanned="1" table:number-columns-spanned="1">
                      <text:p text:style-name="table_al">Beslissen op verzoeken om subsidie in het sociaal domein o.g.v. de Algemene Subsidieregeling 2008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A</text:p>
                      <text:p text:style-name="table_al">(Zorg &amp; Welzijn)</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column table:style-name="id1-3-2-2-2-2-16-1-7"/>
                  <table:table-column table:style-name="id1-3-2-2-2-2-16-1-8"/>
                  <table:table-row table:style-name="row">
                    <table:table-cell table:style-name="entry" table:number-rows-spanned="1" table:number-columns-spanned="8">
                      <text:p text:style-name="table_al">
                        <text:span text:style-name="nadrukvet">
                          <text:span text:style-name="nadrukcur">Teammanag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e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Beheren va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Personeelshandboek</text:p>
                    </table:table-cell>
                    <table:table-cell table:style-name="entry" table:number-rows-spanned="1" table:number-columns-spanned="1">
                      <text:p text:style-name="table_al">Toepassen van Regeling Belonen</text:p>
                    </table:table-cell>
                    <table:table-cell table:style-name="entry" table:number-rows-spanned="1" table:number-columns-spanned="1">
                      <text:p text:style-name="table_al">College</text:p>
                    </table:table-cell>
                    <table:table-cell table:style-name="entry" table:number-rows-spanned="1" table:number-columns-spanned="2">
                      <text:p text:style-name="table_al">Leider</text:p>
                    </table:table-cell>
                    <table:table-cell table:style-name="entry" table:number-rows-spanned="1" table:number-columns-spanned="1">
                      <text:p text:style-name="table_al">Afstemming in Managementoverleg Rapportage incidenteel.</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text:p>
            <text:section text:name="artikel_id1-3-2-2-3-2" text:style-name="artikel">
              <text:p text:style-name="artikel_kop_titel"><text:span text:style-name="artikel_kop_label"/> </text:p>
              <text:p text:style-name="al">- Team Frontoffice Publieksbalie </text:p>
              <text:p text:style-name="al">- Team Backoffice Burgerzaken</text:p>
              <text:p text:style-name="al">- Team Belastingen</text:p>
              <text:p text:style-name="al">- Team Projectleiders</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column table:style-name="id1-3-2-2-3-2-7-1-7"/>
                  <table:table-column table:style-name="id1-3-2-2-3-2-7-1-8"/>
                  <table:table-column table:style-name="id1-3-2-2-3-2-7-1-9"/>
                  <table:table-column table:style-name="id1-3-2-2-3-2-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Frontoffice Publieksbalie (= FO) en Backoffice Burgerzaken (= B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1">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2">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2">
                      <text:p text:style-name="table_al"/>
                      <text:p text:style-name="table_al">Dienstverlener (BO)</text:p>
                      <text:p text:style-name="table_al"/>
                      <text:p text:style-name="table_al"/>
                      <text:p text:style-name="table_al"/>
                      <text:p text:style-name="table_al"/>
                      <text:p text:style-name="table_al">Dienstverlener (BO)</text:p>
                      <text:p text:style-name="table_al">Dienstverlener (FO)</text:p>
                      <text:p text:style-name="table_al"/>
                      <text:p text:style-name="table_al">Dienstverlener (BO)</text:p>
                      <text:p text:style-name="table_al">Dienstverlener (FO)</text:p>
                      <text:p text:style-name="table_al">Dienstverlener (BO)</text:p>
                      <text:p text:style-name="table_al">Dienstverlener (FO)</text:p>
                      <text:p text:style-name="table_al"/>
                      <text:p text:style-name="table_al"/>
                      <text:p text:style-name="table_al">Dienstverlener (BO) </text:p>
                      <text:p text:style-name="table_al">Dienstverlener </text:p>
                      <text:p text:style-name="table_al">(FO) Dienstverlener </text:p>
                      <text:p text:style-name="table_al">(FO)</text:p>
                      <text:p text:style-name="table_al"/>
                      <text:p text:style-name="table_al"/>
                      <text:p text:style-name="table_al">Dienstverlener (BO) Dienstverlener </text:p>
                      <text:p text:style-name="table_al">(FO) Dienstverlener</text:p>
                      <text:p text:style-name="table_al">(FO)</text:p>
                      <text:p text:style-name="table_al"/>
                      <text:p text:style-name="table_al">Dienstverlener (BO) Dienstverlener</text:p>
                      <text:p text:style-name="table_al">(FO)</text:p>
                      <text:p text:style-name="table_al"/>
                      <text:p text:style-name="table_al"/>
                      <text:p text:style-name="table_al">Dienstverlener (BO)</text:p>
                      <text:p text:style-name="table_al">Dienstverlener </text:p>
                      <text:p text:style-name="table_al">(FO)</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et justitiële en strafvorderlijke gegevens</text:p>
                      <text:p text:style-name="table_al"/>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 Dienstverlener (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Wet BRP</text:p>
                    </table:table-cell>
                    <table:table-cell table:style-name="entry" table:number-rows-spanned="1" table:number-columns-spanned="1">
                      <text:p text:style-name="table_al">Afdoen van verzoeken en/of voeren van procedures m.b.t. geheimhouding, adresonderzoek en informatieverstrekking o.g.v. de Wet basisregistratie person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 Dienstverlener </text:p>
                      <text:p text:style-name="table_al">(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text:p>
                    </table:table-cell>
                    <table:table-cell table:style-name="entry" table:number-rows-spanned="1" table:number-columns-spanned="2">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Aanvullende mandaten onder 18, 39 t/m 42</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63, art. 5 Wet rechten burgerlijke stand, art. 108 jo. 147 Gemw. </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FO)</text:p>
                    </table:table-cell>
                    <table:table-cell table:style-name="entry" table:number-rows-spanned="1" table:number-columns-spanned="2">
                      <text:p text:style-name="table_al">Idem Ondersteuner Beheer en Buitendien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heersverordening gemeentelijke begraafplaatsen</text:p>
                    </table:table-cell>
                    <table:table-cell table:style-name="entry" table:number-rows-spanned="1" table:number-columns-spanned="1">
                      <text:p text:style-name="table_al">Uitvoering beheersverordening begraafplaatsen c.a.</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Benoemen gemeentelijke lijkschouwer</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directeur GGD NO-GLD</text:p>
                    </table:table-cell>
                    <table:table-cell table:style-name="entry" table:number-rows-spanned="1" table:number-columns-spanned="2">
                      <text:p text:style-name="table_al">
                        <text:span text:style-name="nadrukcur">Zie Aanvullende mandaten onder 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5, 9 Wkpb</text:p>
                    </table:table-cell>
                    <table:table-cell table:style-name="entry" table:number-rows-spanned="1" table:number-columns-spanned="1">
                      <text:p text:style-name="table_al">Voeren van beheer over en verstrekken van informatie, afschriften, uittreksels of verklaringen uit het register van de Wet kenbaarheid </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text:p>
                    </table:table-cell>
                    <table:table-cell table:style-name="entry" table:number-rows-spanned="1" table:number-columns-spanned="2">
                      <text:p text:style-name="table_al">Rapportage jaarlijk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FO)</text:p>
                    </table:table-cell>
                    <table:table-cell table:style-name="entry" table:number-rows-spanned="1" table:number-columns-spanned="2">
                      <text:p text:style-name="table_al">
                        <text:span text:style-name="nadrukcur">Zie Aanvullende mandaten onder 13</text:span>
                      </text:p>
                    </table:table-cell>
                  </table:table-row>
                  <table:table-row table:style-name="row">
                    <table:table-cell table:style-name="entry" table:number-rows-spanned="1" table:number-columns-spanned="9">
                      <text:p text:style-name="table_al">
                        <text:span text:style-name="nadrukvet">
                          <text:span text:style-name="nadrukcur">Belasting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2">
                      <text:p text:style-name="table_al">Diverse mandaten op het gebied van Belastingen. </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Medewerkers belastingen</text:p>
                      <text:p text:style-name="table_al"/>
                      <text:p text:style-name="table_al"/>
                    </table:table-cell>
                    <table:table-cell table:style-name="entry" table:number-rows-spanned="1" table:number-columns-spanned="1">
                      <text:p text:style-name="table_al">
                        <text:span text:style-name="nadrukcur">Zie Aanvullende mandaten onder 5a en 22 t/m 27.</text:span>
                      </text:p>
                      <text:p text:style-name="table_al"/>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entry" table:number-rows-spanned="1" table:number-columns-spanned="6">
                      <text:p text:style-name="table_al">
                        <text:span text:style-name="nadrukvet">
                          <text:span text:style-name="nadrukcur">Projectleider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en budgethouders</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Gemw,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 </text:p>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text:p>
            <text:section text:name="artikel_id1-3-2-2-4-2" text:style-name="artikel">
              <text:p text:style-name="artikel_kop_titel"><text:span text:style-name="artikel_kop_label"/> <text:span text:style-name="artikel_kop_nr"/> </text:p>
              <text:p text:style-name="al">- Team Beheer &amp; Buitendienst</text:p>
              <text:p text:style-name="al">- Team Accommodatiebeheer</text:p>
              <text:p text:style-name="al">- Team Handhaving</text:p>
              <text:p text:style-name="al">- Team Vergunningen</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column table:style-name="id1-3-2-2-4-2-7-1-8"/>
                  <table:table-column table:style-name="id1-3-2-2-4-2-7-1-9"/>
                  <table:table-column table:style-name="id1-3-2-2-4-2-7-1-10"/>
                  <table:table-column table:style-name="id1-3-2-2-4-2-7-1-11"/>
                  <table:table-column table:style-name="id1-3-2-2-4-2-7-1-12"/>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11">
                      <text:p text:style-name="table_al">
                        <text:span text:style-name="nadrukvet">
                          <text:span text:style-name="nadrukcur">Beheer &amp; Buitendiens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jo. 171 Gemw. en art. 3:60 BW. </text:p>
                    </table:table-cell>
                    <table:table-cell table:style-name="entry" table:number-rows-spanned="1" table:number-columns-spanned="2">
                      <text:p text:style-name="table_al">Het aangaan en ondertekenen van koopovereenkomsten en/of leasecontracten ten behoeve van de aanschaf van motorvoertui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 en art. 3:60 BW.</text:p>
                    </table:table-cell>
                    <table:table-cell table:style-name="entry" table:number-rows-spanned="1" table:number-columns-spanned="2">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Adviseur </text:p>
                    </table:table-cell>
                    <table:table-cell table:style-name="entry" table:number-rows-spanned="1" table:number-columns-spanned="2">
                      <text:p text:style-name="table_al">Rapportage bij Marap (zie artikel 11 Mandaatka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2">
                      <text:p text:style-name="table_al">Beslissen over en uitoefenen van toezicht (incl. het geven van aanwijzingen) ter uitvoering van verlichtingsplann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7 Algemene Verordening Ondergrondse Infrastructuren (AVOI)</text:p>
                    </table:table-cell>
                    <table:table-cell table:style-name="entry" table:number-rows-spanned="1" table:number-columns-spanned="2">
                      <text:p text:style-name="table_al">Uitoefenen van toezicht op het leggen van kabels en leidingen ter uitvoering van de AVOI.</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Informatie-uitwisseling Ondergrondse Netten (WION)</text:p>
                    </table:table-cell>
                    <table:table-cell table:style-name="entry" table:number-rows-spanned="1" table:number-columns-spanned="2">
                      <text:p text:style-name="table_al">Het uitwisselen van informatie volgens de WION en het uitvoeren van taken op grond van de WIO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 art. 15, lid 1 Besluit bodemkwaliteit</text:p>
                    </table:table-cell>
                    <table:table-cell table:style-name="entry" table:number-rows-spanned="1" table:number-columns-spanned="2">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2.1, lid 1 onder r Regeling bodemkwaliteit</text:p>
                    </table:table-cell>
                    <table:table-cell table:style-name="entry" table:number-rows-spanned="1" table:number-columns-spanned="2">
                      <text:p text:style-name="table_al">Het bemonsteren, keuren en samenvoegen van grond en het saneren van de bode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Ook bevoegd voor de gemeente Oost-Gelre</text:p>
                      <text:p text:style-name="table_al">(<text:span text:style-name="nadrukcur">zie Aanvullende mandaten onder 4) 3,</text:span> Aalten, Zevenaar en Berkel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71 Gemw. </text:p>
                    </table:table-cell>
                    <table:table-cell table:style-name="entry" table:number-rows-spanned="1" table:number-columns-spanned="2">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
                    </table:table-cell>
                    <table:table-cell table:style-name="entry" table:number-rows-spanned="1" table:number-columns-spanned="2">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hout uit bossen en houtopstanden langs we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Ondersteun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ext:p text:style-name="table_al">Leider (Wijken &amp; Beheer)</text:p>
                      <text:p text:style-name="table_al">Leider (P&amp;O)</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Wijken &amp; beheer)</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1">
                      <text:p text:style-name="table_al">
                        <text:span text:style-name="nadrukvet">
                          <text:span text:style-name="nadrukcur">Accommodatie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gebruikgeving van accommodaties volgens rooster en in incidentele gevallen.</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zetten van tijdelijke leegstandverhuur ten behoeve van het voorkomen van kraak/vandalisme en diefstal.</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Verstrekken van opdrachten ten behoeve van het aangaan van onderhouds/servicecontracten, energiecontracten (pand gebond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Het aanvragen van vergunningen/meldingen ten behoeve van nieuwbouw, renovatie, herbestemming, sloop (asbest) en (gewijzigd) gebruik.</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Het aanvragen/afmelden van NUTS-voorzieningen (pand gebonden) incl. communicatiedienst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60, eerste lid, sub e Gemw</text:p>
                    </table:table-cell>
                    <table:table-cell table:style-name="entry" table:number-rows-spanned="1" table:number-columns-spanned="2">
                      <text:p text:style-name="table_al">Aanschaf van kantoormeubilair en –apparatuur (m.u.v. ICT-zaken zoals bekabeling, routers, switches, servers, computers etc.). </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Ondersteuner </text:p>
                      <text:p text:style-name="table_al">Regievoerder Adviseur </text:p>
                    </table:table-cell>
                    <table:table-cell table:style-name="entry" table:number-rows-spanned="1" table:number-columns-spanned="1">
                      <text:p text:style-name="table_al">Volgens plan/budget/regels voor inkoop. Tot €5000 per geval. </text:p>
                      <text:p text:style-name="table_al">Rapportage bij Marap </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column table:style-name="id1-3-2-2-4-2-9-1-7"/>
                  <table:table-row table:style-name="row">
                    <table:table-cell table:style-name="entry" table:number-rows-spanned="1" table:number-columns-spanned="6">
                      <text:p text:style-name="table_al">
                        <text:span text:style-name="nadrukvet">
                          <text:span text:style-name="nadrukcur">Handhaving (Voor zover niet gemandateerd aan omgevingsdienst Achterhoek)</text:span>
                        </text:span>
                        <text:note text:id="noot_id1-3-2-2-4-2-9-1-8-1-1-1-2" text:note-class="footnote"><text:note-citation text:label="1">1</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enoeming tot toezicht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3 t/m 3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Vastleggen van bevindingen, afspraken en het geven van aanwijzingen bij toezicht en controle op naleving van regelgeving en vergunning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5:7 Awb</text:p>
                    </table:table-cell>
                    <table:table-cell table:style-name="entry" table:number-rows-spanned="1" table:number-columns-spanned="1">
                      <text:p text:style-name="table_al">Opleggen van een last onder dwangsom tot €20.000, ter handhaving van milieu- en ruimtelijke voorschriften (w.o. bestemmingsplannen, projectbesluiten en beheersverordeningen), de Drank- en Horecawet en het stilleggen en hervatten van bouw en/of sloop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en Adviseur </text:p>
                    </table:table-cell>
                    <table:table-cell table:style-name="entry" table:number-rows-spanned="1" table:number-columns-spanned="1">
                      <text:p text:style-name="table_al">Volgens intrekkingbeleid</text:p>
                      <text:p text:style-name="table_al"/>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Idem door medewerkers Team OIJS van de politie NO -Gelderland district Achterhoek</text:p>
                      <text:p text:style-name="table_al">Zie 11int004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25 Gemw, 5:31 Awb.</text:p>
                      <text:p text:style-name="table_al"/>
                    </table:table-cell>
                    <table:table-cell table:style-name="entry" table:number-rows-spanned="1" table:number-columns-spanned="1">
                      <text:p text:style-name="table_al">Gebruik maken van de (preventieve) bestuursdwang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aan het college dir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5:31 Awb</text:p>
                    </table:table-cell>
                    <table:table-cell table:style-name="entry" table:number-rows-spanned="1" table:number-columns-spanned="1">
                      <text:p text:style-name="table_al">Toepassen spoedeisende bestuursdwang bij acuut dreigend gevaar voor milieu, personen, dieren en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5:11-5:20 Awb </text:p>
                    </table:table-cell>
                    <table:table-cell table:style-name="entry" table:number-rows-spanned="1" table:number-columns-spanned="1">
                      <text:p text:style-name="table_al">Uitoefenen van toezicht op gebruiksmeldingen en gebruik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Ondermandaat aan medewerkers brandweer</text:p>
                      <text:p text:style-name="table_al">Rapportage incidenteel</text:p>
                      <text:p text:style-name="table_al"/>
                      <text:p text:style-name="table_al">
                        <text:span text:style-name="nadrukcur">Zie Aanvullende mandaten onder 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cur">Vergunningen (voor zover niet gemandateerd aan Omgevingsdienst Achterhoek)</text:span>
                        </text:span>
                        <text:note text:id="noot_id1-3-2-2-4-2-9-1-8-13-1-1-2" text:note-class="footnote"><text:note-citation text:label="2">2</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Wabo</text:p>
                    </table:table-cell>
                    <table:table-cell table:style-name="entry" table:number-rows-spanned="1" table:number-columns-spanned="1">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wet, Bouwbesluit en Bouwverordening</text:p>
                    </table:table-cell>
                    <table:table-cell table:style-name="entry" table:number-rows-spanned="1" table:number-columns-spanned="1">
                      <text:p text:style-name="table_al">Beslissen over vergunning, ontheffing, vrijstelling en afdoen van meldingen o.g.v. Woningwet, Bouwbesluit en Bouwverordening.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leidsregels buitenplanse ontheffingen</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V </text:p>
                    </table:table-cell>
                    <table:table-cell table:style-name="entry" table:number-rows-spanned="1" table:number-columns-spanned="1">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3:19-3:33 Awb</text:p>
                    </table:table-cell>
                    <table:table-cell table:style-name="entry" table:number-rows-spanned="1" table:number-columns-spanned="1">
                      <text:p text:style-name="table_al">Beslissen over coördinatie van behandeling van aanvragen voor samenhangende beslui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Beslissen op verzoeken om vergunning, ontheffing en vrijstelling o.g.v. de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Beslissen op verzoeken om subsidie o.g.v. de verordening voor subsidiëring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G</text:p>
                    </table:table-cell>
                    <table:table-cell table:style-name="entry" table:number-rows-spanned="1" table:number-columns-spanned="1">
                      <text:p text:style-name="table_al">Toekennen van huisnummers volgens wet BAG en Huisnummer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mtrent meldingen o.g.v. de Wet milieubeheer c.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text:p>
                      <text:p text:style-name="table_al">Aandachtsgebied Publieksbalie heeft deze bevoegdheid oo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3.6, lid 1 onder c en art. 3.38 lid 4 Wro.</text:p>
                    </table:table-cell>
                    <table:table-cell table:style-name="entry" table:number-rows-spanned="1" table:number-columns-spanned="1">
                      <text:p text:style-name="table_al">Beslissing over het middels een vergunning kunnen afwij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Afgeven van bodemgeschiktheid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2, 3 en 6 Afvalstoffenverord.</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menverordening gemeente Oude IJsselstreek</text:p>
                    </table:table-cell>
                    <table:table-cell table:style-name="entry" table:number-rows-spanned="1" table:number-columns-spanned="1">
                      <text:p text:style-name="table_al">Beslissen op verzoeken om omgevingsvergunning om te kap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10:63 lid 2 Wet Milieubeheer en daarop gebaseerde regels</text:p>
                    </table:table-cell>
                    <table:table-cell table:style-name="entry" table:number-rows-spanned="1" table:number-columns-spanned="1">
                      <text:p text:style-name="table_al">Afdoen van meldingen voor het verbranden van snoeihout bij evenementvergunn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ank- en Horecawet, Wet op de Kansspelen, Winkeltijdenwet, Besluit Inlichtingen Documentatie</text:p>
                    </table:table-cell>
                    <table:table-cell table:style-name="entry" table:number-rows-spanned="1" table:number-columns-spanned="1">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kendmaken</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bodembescherming c.a.</text:p>
                    </table:table-cell>
                    <table:table-cell table:style-name="entry" table:number-rows-spanned="1" table:number-columns-spanned="1">
                      <text:p text:style-name="table_al">Beslissen op verzoeken om vergunning, ontheffing en het afdoen van meldingen o.g.v. de Wet bodembescherm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eslissen over vergunningen o.g.v. artikel 15 Leegstandswet t.b.v. tijdelijke huur en verhuur van leegstaande woon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rt. 18, eerste lid, jo. 149, eerste lid, onder d, van de Wegenverkeerswet </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bo</text:p>
                    </table:table-cell>
                    <table:table-cell table:style-name="entry" table:number-rows-spanned="1" table:number-columns-spanned="1">
                      <text:p text:style-name="table_al">Het intrekken van een bouwstop bij het verlenen van een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Opleggen bouwstop door Handhaving</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text:p>
            <text:section text:name="artikel_id1-3-2-2-5-2" text:style-name="artikel">
              <text:p text:style-name="artikel_kop_titel"><text:span text:style-name="artikel_kop_label"/> <text:span text:style-name="artikel_kop_nr"/> </text:p>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column table:style-name="id1-3-2-2-5-2-9-1-7"/>
                  <table:table-column table:style-name="id1-3-2-2-5-2-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AJBZ</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b</text:p>
                      <text:p text:style-name="table_al"/>
                      <text:p text:style-name="table_al"/>
                      <text:p text:style-name="table_al">Art. 4 Wob</text:p>
                      <text:p text:style-name="table_al"/>
                      <text:p text:style-name="table_al"/>
                      <text:p text:style-name="table_al">Art. 6 Wob</text:p>
                    </table:table-cell>
                    <table:table-cell table:style-name="entry" table:number-rows-spanned="1" table:number-columns-spanned="1">
                      <text:p text:style-name="table_al">-beslissen op verzoeken om informatie o.g.v. de Wet openbaarheid van bestuur.</text:p>
                      <text:p text:style-name="table_al"/>
                      <text:p text:style-name="table_al">-doorzenden van verzoek om informatie naar een ander bestuursorgaan</text:p>
                      <text:p text:style-name="table_al"/>
                      <text:p text:style-name="table_al">-Het verdagen van een beslissing op een verzoek om informatie</text:p>
                    </table:table-cell>
                    <table:table-cell table:style-name="entry" table:number-rows-spanned="1" table:number-columns-spanned="2">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2">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1">
                      <text:p text:style-name="table_al">Volgens stroomsch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Behandeling beroepschriften 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9 Awb</text:p>
                    </table:table-cell>
                    <table:table-cell table:style-name="entry" table:number-rows-spanned="1" table:number-columns-spanned="1">
                      <text:p text:style-name="table_al">Het tijdens de bezwaar- en/of beroepsfase nemen van een herziene beslissing als omschreven in artikel 6:1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vakambtenaar. </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column table:style-name="id1-3-2-2-5-2-11-1-6"/>
                  <table:table-row table:style-name="row">
                    <table:table-cell table:style-name="entry" table:number-rows-spanned="1" table:number-columns-spanned="6">
                      <text:p text:style-name="table_al">
                        <text:span text:style-name="nadrukvet">
                          <text:span text:style-name="nadrukcur">Bodes en kantin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row table:style-name="row">
                    <table:table-cell table:style-name="entry" table:number-rows-spanned="1" table:number-columns-spanned="6">
                      <text:p text:style-name="table_al">
                        <text:span text:style-name="nadrukvet">
                          <text:span text:style-name="nadrukcur">DIV</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0 t/m 32 Archiefwet 1995</text:p>
                    </table:table-cell>
                    <table:table-cell table:style-name="entry" table:number-rows-spanned="1" table:number-columns-spanned="1">
                      <text:p text:style-name="table_al">Zorgdragen voor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ext:span text:style-name="nadrukcur">Zie Aanvullende mandaten onder 37</text:span>
                      </text:p>
                    </table:table-cell>
                  </table:table-row>
                </table:table>
                <text:p text:style-name="table_bottom"/>
              </text:section>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row table:style-name="row">
                    <table:table-cell table:style-name="entry" table:number-rows-spanned="1" table:number-columns-spanned="6">
                      <text:p text:style-name="table_al">
                        <text:span text:style-name="nadrukvet">
                          <text:span text:style-name="nadrukcur">Openbare orde en Veiligheid</text:span>
                        </text:span>
                        <text:note text:id="noot_id1-3-2-2-5-2-15-1-7-1-1-1-2" text:note-class="footnote"><text:note-citation text:label="3">3</text:note-citation><text:note-body><text:p text:style-name="noot.al"/></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6">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1">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
                <text:p text:style-name="table_bottom"/>
              </text:section>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column table:style-name="id1-3-2-2-5-2-17-1-6"/>
                  <table:table-row table:style-name="row">
                    <table:table-cell table:style-name="entry" table:number-rows-spanned="1" table:number-columns-spanned="6">
                      <text:p text:style-name="table_al">
                        <text:span text:style-name="nadrukvet">
                          <text:span text:style-name="nadrukcur">Informatisering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behandelen en afhandelen van verzoeken op grond van de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van een inbreuk in verband met persoonsgegevens aan de toezichthoudende autoriteit (AVG)</text:p>
                    </table:table-cell>
                    <table:table-cell table:style-name="entry" table:number-rows-spanned="1" table:number-columns-spanned="1">
                      <text:p text:style-name="table_al">Het doen van een melding indien er een inbreuk of datalek heeft plaatsgevonden conform art.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1">
                      <text:p text:style-name="table_al">Indien na een melding dienen mogelijk betrokkenen geïnformeerd te worden conform art.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1">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Informatieveiligheid, randvoorwaarde voor de professionele gemeent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rouwelijk en Algemeen contactpersoon informatieveiligheid (VCIB en ACIB)</text:p>
                    </table:table-cell>
                    <table:table-cell table:style-name="entry" table:number-rows-spanned="1" table:number-columns-spanned="1">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gievoerder ICT (ACIB) </text:p>
                      <text:p text:style-name="table_al">Coördinator informatieveiligheid (VCIB)</text:p>
                      <text:p text:style-name="table_al">Teamleider ICT (VCIB)</text:p>
                    </table:table-cell>
                    <table:table-cell table:style-name="entry" table:number-rows-spanned="1" table:number-columns-spanned="1">
                      <text:p text:style-name="table_al"/>
                    </table:table-cell>
                  </table:table-row>
                </table:table>
                <text:p text:style-name="table_bottom"/>
              </text:section>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column table:style-name="id1-3-2-2-5-2-19-1-6"/>
                  <table:table-row table:style-name="row">
                    <table:table-cell table:style-name="entry" table:number-rows-spanned="1" table:number-columns-spanned="6">
                      <text:p text:style-name="table_al">
                        <text:span text:style-name="nadrukvet">
                          <text:span text:style-name="nadrukcur">B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Inwinnen van justitiële inlichtingen t.b.v. Koninklijke en gemeentelijke onderscheidingen en eretek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text:p>
            <text:section text:name="artikel_id1-3-2-2-6-2" text:style-name="artikel">
              <text:p text:style-name="artikel_kop_titel"><text:span text:style-name="artikel_kop_label"/> <text:span text:style-name="artikel_kop_nr"/> </text:p>
              <text:p text:style-name="al">- Team Welzijn &amp; Onderwijs</text:p>
              <text:p text:style-name="al">- Team Ruimtelijke Ordening </text:p>
              <text:p text:style-name="al">- Team Economie, Verkeer, Toerisme &amp; Milieu</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column table:style-name="id1-3-2-2-6-2-6-1-6"/>
                  <table:table-column table:style-name="id1-3-2-2-6-2-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
                          <text:span text:style-name="nadrukcur">Welzijn en Onderwij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en ondertekene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Leide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regeling 2008 en Uitvoeringsregels subsidie maatschappelijke effecten 2020 en Uitvoeringsregels subsidie evenementen 2020</text:p>
                    </table:table-cell>
                    <table:table-cell table:style-name="entry" table:number-rows-spanned="1" table:number-columns-spanned="1">
                      <text:p text:style-name="table_al">Beslissen op verzoeken om subsidie en verrichten van uitvoeringshandelingen (zoals het verlenen van voorschotten) o.g.v. de Algemene Subsidieregeling 2008 Uitvoeringsregels subsidie maatschappelijke effecten 2020 en Uitvoeringsregels subsidie evene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eslissen t.u.v. de Inburger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STOER ondermandaat medewerkers STOER</text:p>
                    </table:table-cell>
                    <table:table-cell table:style-name="entry" table:number-rows-spanned="1" table:number-columns-spanned="1">
                      <text:p text:style-name="table_al">Zie DV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1">
                      <text:p text:style-name="table_al">Toepassen van 1e fase sanctiemaatregelen volgens de beleidsregels toezicht en handhaving Kinderopva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1">
                      <text:p text:style-name="table_al">Jaarlijks vaststellen van de maximale uurprijs waarover subsidie wordt verleend voor het aanbod peuteropvang en het aanbod voorschoolse educ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eoordelen van begroting en verantwoording o.g.v. Verordening Voorzieningen Huisvesting Onderwij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
                        <text:span text:style-name="nadrukcur">Zie Aanvullende mandaten onder 4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06, lid 2 Wet op primair onderwijs</text:p>
                    </table:table-cell>
                    <table:table-cell table:style-name="entry" table:number-rows-spanned="1" table:number-columns-spanned="1">
                      <text:p text:style-name="table_al">Toestemming voor onderverhuur van leegstaande pand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Het aanvragen van subsidies t.b.v. werkzaamheden in het sociaal domein (o.a. vluchtelingen, dorpsauto) van de gemeente bij overige overheden/fondsen indien geen cofinanciering noodzakelijk i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Tot €50.000.</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row table:style-name="row">
                    <table:table-cell table:style-name="entry" table:number-rows-spanned="1" table:number-columns-spanned="6">
                      <text:p text:style-name="table_al">
                        <text:span text:style-name="nadrukvet">
                          <text:span text:style-name="nadrukcur">Ruimtelijke Ordening (R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ext:p text:style-name="table_al"/>
                    </table:table-cell>
                    <table:table-cell table:style-name="entry" table:number-rows-spanned="1" table:number-columns-spanned="1">
                      <text:p text:style-name="table_al">Raad/College/</text:p>
                      <text:p text:style-name="table_al">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 <text:span text:style-name="nadrukcur">Zie Aanvullende mandaten onder 14 </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text:p>
                      <text:p text:style-name="table_al"/>
                      <text:p text:style-name="table_al">
                        <text:span text:style-name="nadrukcur">Zie Aanvullende mandaten onder 1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1">
                      <text:p text:style-name="table_al">Raad </text:p>
                      <text:p text:style-name="table_al">College ondermandaat</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ext:span text:style-name="nadrukcur">Zie Aanvullende mandaten onder 15 en 15a</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ext:span text:style-name="nadrukcur">Zie Aanvullende mandaten onder 46</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Het 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column table:style-name="id1-3-2-2-6-2-10-1-6"/>
                  <table:table-row table:style-name="row">
                    <table:table-cell table:style-name="entry" table:number-rows-spanned="1" table:number-columns-spanned="6">
                      <text:p text:style-name="table_al">
                        <text:span text:style-name="nadrukvet">
                          <text:span text:style-name="nadrukcur">Economische Zaken, Verkeer, Toerisme en Milieu</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temming geven aan gecontracteerde (markt)partijen om laadpalen of vergelijkbare oplaadinfrastructuur in de openbare ruimte t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1">
                      <text:p text:style-name="table_al">Het verlenen van APV-ontheffingen voor park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Het verlenen van ontheffingen van verkeer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afgeven van ontheffingen voor landbouwvoertuigen en voertuigen met een beperkte snelheid.</text:p>
                    </table:table-cell>
                    <table:table-cell table:style-name="entry" table:number-rows-spanned="1" table:number-columns-spanned="1">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Subsidieregeling 2008 </text:p>
                    </table:table-cell>
                    <table:table-cell table:style-name="entry" table:number-rows-spanned="1" table:number-columns-spanned="1">
                      <text:p text:style-name="table_al">Uitvoering van de Subsidieregeling voor energie-</text:p>
                      <text:p text:style-name="table_al">zuinige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Rapportage bij Marap (zie artikel 11 Mandaatkader).</text:p>
                      <text:p text:style-name="table_al">Aandachtsgebied EVTM duurzaam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1">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komstbestendig Wonen Lening</text:p>
                    </table:table-cell>
                    <table:table-cell table:style-name="entry" table:number-rows-spanned="1" table:number-columns-spanned="1">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text:p>
            <text:section text:name="artikel_id1-3-2-2-7-2" text:style-name="artikel">
              <text:p text:style-name="artikel_kop_titel"><text:span text:style-name="artikel_kop_label"/> <text:span text:style-name="artikel_kop_nr"/> </text:p>
              <text:p text:style-name="al">- Team Financiën</text:p>
              <text:p text:style-name="al">- Team Contractmanagement</text:p>
              <text:p text:style-name="al">- Team Personeel &amp; Organisatie</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column table:style-name="id1-3-2-2-7-2-6-1-7"/>
                  <table:table-column table:style-name="id1-3-2-2-7-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Financiën</text:span>
                        </text:span>
                        <text:note text:id="noot_id1-3-2-2-7-2-6-1-9-2-1-1-2" text:note-class="footnote"><text:note-citation text:label="4">4</text:note-citation><text:note-body><text:p text:style-name="noot.al">Zie Aanvullende mandaten onder 20.</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1">
                      <text:p text:style-name="table_al">Verzorgen dagelijkse betalingsverkeer, inclusief gebruik smartcard.</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tbetalen schadebedrag binnen eigen risico aansprakelijkheidsverzekering + uitbetaling van geaccepteerde claims a.g.v. werken c.a,. in de openbare ruimte.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column table:style-name="id1-3-2-2-7-2-8-1-6"/>
                  <table:table-row table:style-name="row">
                    <table:table-cell table:style-name="entry" table:number-rows-spanned="1" table:number-columns-spanned="6">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ornemen tot gunningen en alle administratieve werkzaamheden in het kader van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lid 1 onder e jo 171 Gemw, Art. 42 Wro jo. exploitatieverordening</text:p>
                      <text:p text:style-name="table_al"/>
                    </table:table-cell>
                    <table:table-cell table:style-name="entry" table:number-rows-spanned="1" table:number-columns-spanned="1">
                      <text:p text:style-name="table_al">Exploitatieovereenkomsten o.g.v. de Wet ruimtelijke ordening;</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1">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Regievoerde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art. 171 Gemw. </text:p>
                    </table:table-cell>
                    <table:table-cell table:style-name="entry" table:number-rows-spanned="1" table:number-columns-spanned="1">
                      <text:p text:style-name="table_al">Verzorgen van aanvragen en uitvoering geven aan subsidieregelingen voor natuur – , landschap – en bosbeheer,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Het verkopen van trafo’s aan nutsbedrijven tegen een vaste prijs, inclusief de formele overdrach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Met nutsbedrijven zijn vaste prijzen afgesproken. </text:p>
                    </table:table-cell>
                  </table:table-row>
                </table:table>
                <text:p text:style-name="table_bottom"/>
              </text:section>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column table:style-name="id1-3-2-2-7-2-10-1-6"/>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iverse werkzaamheden op het gebied van P&amp;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4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text:p>
            <text:section text:name="artikel_id1-3-2-2-8-2" text:style-name="artikel">
              <text:p text:style-name="artikel_kop_titel"><text:span text:style-name="artikel_kop_label"/> <text:span text:style-name="artikel_kop_nr"/> </text:p>
              <text:p text:style-name="al">- Team Consulenten</text:p>
              <text:p text:style-name="al">- Team Backoffice Sociaal Domein</text:p>
              <text:p text:style-name="al"/>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column table:style-name="id1-3-2-2-8-2-6-1-6"/>
                  <table:table-column table:style-name="id1-3-2-2-8-2-6-1-7"/>
                  <table:table-column table:style-name="id1-3-2-2-8-2-6-1-8"/>
                  <table:table-column table:style-name="id1-3-2-2-8-2-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Consulenten &amp; 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2">
                      <text:p text:style-name="table_al">College</text:p>
                    </table:table-cell>
                    <table:table-cell table:style-name="entry" table:number-rows-spanned="1" table:number-columns-spanned="2">
                      <text:p text:style-name="table_al">Buurtzorg Jong</text:p>
                    </table:table-cell>
                    <table:table-cell table:style-name="entry" table:number-rows-spanned="1" table:number-columns-spanned="1">
                      <text:p text:style-name="table_al">Besluitvorming geschiedt door de Realisator A/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
                    </table:table-cell>
                    <table:table-cell table:style-name="entry" table:number-rows-spanned="1" table:number-columns-spanned="1">
                      <text:p text:style-name="table_al">Ondertekening door Realisator A (programmamanager zonder n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 </text:p>
                      <text:p text:style-name="table_al">Adviseur </text:p>
                    </table:table-cell>
                    <table:table-cell table:style-name="entry" table:number-rows-spanned="1" table:number-columns-spanned="1">
                      <text:p text:style-name="table_al">De programma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text:p>
                      <text:p text:style-name="table_al">(= Kwaliteitsmedewerker Jeugd en Wmo)</text:p>
                    </table:table-cell>
                    <table:table-cell table:style-name="entry" table:number-rows-spanned="1" table:number-columns-spanned="1">
                      <text:p text:style-name="table_al">Escalatieroute voor de consulent via programma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Samenspraak met teammanager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text:p>
                      <text:p text:style-name="table_al">Realisator A</text:p>
                    </table:table-cell>
                    <table:table-cell table:style-name="entry" table:number-rows-spanned="1" table:number-columns-spanned="1">
                      <text:p text:style-name="table_al">Kwaliteitsmedewerker adviseert teammanager en programma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Kwaliteitsmedewerker Jeugd, SKJ-geregistreerd)</text:p>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regie, ondersteunt en adviseert collega’s van het sociaal domein en andere samenwerkingspartners.</text:p>
                    </table:table-cell>
                    <table:table-cell table:style-name="entry" table:number-rows-spanned="1" table:number-columns-spanned="2">
                      <text:p text:style-name="table_al">College</text:p>
                    </table:table-cell>
                    <table:table-cell table:style-name="entry" table:number-rows-spanned="1" table:number-columns-spanned="2">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ext:span text:style-name="nadrukcur">Zie Aanvullende mandaten onder 12</text:span>
                      </text:p>
                      <text:p text:style-name="table_al"/>
                      <text:p text:style-name="table_al">Beroep door Adviseur AJBZ</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able:table-cell>
                    <table:table-cell table:style-name="entry" table:number-rows-spanned="1" table:number-columns-spanned="1">
                      <text:p text:style-name="table_al">Toetsing indicaties door Adviseur/Regievoer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text:p text:style-name="table_al">Directeur Stadsbank Oost-Nederland</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 </text:p>
                      <text:p text:style-name="table_al">Wet gemeentelijke schuldhulpverlening en Besluit breed moratorium</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Wet sociale werkvoorziening.</text:p>
                      <text:p text:style-name="table_al">(m.u.v. besluiten met rechtsgevolg voor de medewerker zoals indiensttreding en ontslag)</text:p>
                    </table:table-cell>
                    <table:table-cell table:style-name="entry" table:number-rows-spanned="1" table:number-columns-spanned="2">
                      <text:p text:style-name="table_al">College</text:p>
                    </table:table-cell>
                    <table:table-cell table:style-name="entry" table:number-rows-spanned="1" table:number-columns-spanned="2">
                      <text:p text:style-name="table_al">Dagelijks bestuur Laborijn</text:p>
                      <text:p text:style-name="table_al"/>
                      <text:p text:style-name="table_al"/>
                    </table:table-cell>
                    <table:table-cell table:style-name="entry" table:number-rows-spanned="1" table:number-columns-spanned="1">
                      <text:p text:style-name="table_al">Zie DVO</text:p>
                      <text:p text:style-name="table_al"/>
                      <text:p text:style-name="table_al">Het betreft hier enkel het materieel werkgeverschap. Het mandaat tot het nemen van besluiten met rechtsgevolg voor de medewerker ligt bij Leider 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Participatiewet m.u.v de 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STOER ondermandaat medewerkers STOER</text:p>
                    </table:table-cell>
                    <table:table-cell table:style-name="entry" table:number-rows-spanned="1" table:number-columns-spanned="1">
                      <text:p text:style-name="table_al">Zie DVO</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Uitvoering van de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bz</text:p>
                    </table:table-cell>
                    <table:table-cell table:style-name="entry" table:number-rows-spanned="1" table:number-columns-spanned="1">
                      <text:p text:style-name="table_al">Uitvoering van de Bbz</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Publieke Gezondheid GGDNOG</text:p>
                    </table:table-cell>
                    <table:table-cell table:style-name="entry" table:number-rows-spanned="1" table:number-columns-spanned="1">
                      <text:p text:style-name="table_al">
                        <text:span text:style-name="nadrukcur">Zie Aanvullende mandaten onder 47.</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text:p>
                    </table:table-cell>
                    <table:table-cell table:style-name="entry" table:number-rows-spanned="1" table:number-columns-spanned="2">
                      <text:p text:style-name="table_al">College</text:p>
                    </table:table-cell>
                    <table:table-cell table:style-name="entry" table:number-rows-spanned="1" table:number-columns-spanned="2">
                      <text:p text:style-name="table_al">Gemeente Doetinchem</text:p>
                    </table:table-cell>
                    <table:table-cell table:style-name="entry" table:number-rows-spanned="1" table:number-columns-spanned="1">
                      <text:p text:style-name="table_al">
                        <text:span text:style-name="nadrukcur">Zie Aanvullende mandaten onder 9 en onder 31.</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9.</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rtikel 2 h van de wet Centra voor Jeugd en Gezin</text:p>
                    </table:table-cell>
                    <table:table-cell table:style-name="entry" table:number-rows-spanned="1" table:number-columns-spanned="1">
                      <text:p text:style-name="table_al">Procesmanager en convenantbeheerder voor het risicosignaleringssysteem MultiSignaal</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Coördinator CJG</text:p>
                    </table:table-cell>
                    <table:table-cell table:style-name="entry" table:number-rows-spanned="1" table:number-columns-spanned="1">
                      <text:p text:style-name="table_al">
                        <text:span text:style-name="nadrukcur">Zie Aanvullende mandaten onder 30. </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ONDERTEKENING</text:p>
            <text:p text:style-name="hoofdstuk_bottom"/>
          </text:section>
        </text:section>
        <text:section text:name="regeling-sluiting_id1-3-2-3" text:style-name="regeling-sluiting">
          <text:section text:name="ondertekening_id1-3-2-3-1">
            <text:p><text:span text:style-name="functie">Ten aanzien van het Mandaatkader:</text:span></text:p>
          </text:section>
          <text:section text:name="ondertekening_id1-3-2-3-2">
            <text:p><text:span text:style-name="functie"/></text:p>
            <text:p><text:span text:style-name="functie">Vastgesteld te Gendringen tijdens de collegevergadering d.d. 15 december 2020,</text:span></text:p>
          </text:section>
          <text:section text:name="ondertekening_id1-3-2-3-3">
            <text:p><text:span text:style-name="functie"/></text:p>
            <text:p><text:span text:style-name="functie">BURGEMEESTER EN WETHOUDERS VAN OUDE IJSSELSTREEK</text:span></text:p>
            <text:p><text:span text:style-name="functie">secretaris - de burgemeester</text:span></text:p>
            <text:p><text:span text:style-name="functie">mevrouw M.J.F. Verstappen - de heer O.E.T. van Dijk</text:span></text:p>
          </text:section>
          <text:section text:name="ondertekening_id1-3-2-3-4">
            <text:p><text:span text:style-name="functie"/></text:p>
            <text:p><text:span text:style-name="functie">BURGEMEESTER VAN OUDE IJSSELSTREEK</text:span></text:p>
            <text:p><text:span text:style-name="functie">de heer O.E.T. van Dijk</text:span></text:p>
          </text:section>
          <text:section text:name="ondertekening_id1-3-2-3-5">
            <text:p><text:span text:style-name="functie"/></text:p>
            <text:p><text:span text:style-name="functie">HEFFINGSAMBTENAAR VAN OUDE IJSSELSTREEK,</text:span></text:p>
            <text:p><text:span text:style-name="functie">de heer J.T.W.M. Onstein</text:span></text:p>
          </text:section>
          <text:section text:name="ondertekening_id1-3-2-3-6">
            <text:p><text:span text:style-name="functie"/></text:p>
            <text:p><text:span text:style-name="functie">INVORDERINGSAMBTENAAR VAN OUDE IJSSELSTREEK,</text:span></text:p>
            <text:p><text:span text:style-name="functie">de heer J. Boomkamp</text:span></text:p>
          </text:section>
          <text:section text:name="ondertekening_id1-3-2-3-7">
            <text:p><text:span text:style-name="functie"/></text:p>
            <text:p><text:span text:style-name="functie">Ten aanzien van het Mandaatregister</text:span></text:p>
            <text:p><text:span text:style-name="functie">Vastgesteld te Gendringen tijdens de collegevergadering d.d. 15 december 2020,</text:span></text:p>
          </text:section>
          <text:section text:name="ondertekening_id1-3-2-3-8">
            <text:p><text:span text:style-name="functie"/></text:p>
            <text:p><text:span text:style-name="functie">BURGEMEESTER EN WETHOUDERS VAN OUDE IJSSELSTREEK</text:span></text:p>
            <text:p><text:span text:style-name="functie">secretaris - de burgemeester</text:span></text:p>
            <text:p><text:span text:style-name="functie">mevrouw M.J.F. Verstappen - de heer O.E.T. van Dijk</text:span></text:p>
          </text:section>
          <text:section text:name="ondertekening_id1-3-2-3-9">
            <text:p><text:span text:style-name="functie"/></text:p>
            <text:p><text:span text:style-name="functie">Overzicht aanvullende mandaten </text:span></text:p>
            <text:p><text:span text:style-name="functie">1. Mandaatbesluit schulddienstverlening Stadsbank Oost-Nederland (SON) 2017;</text:span></text:p>
            <text:p><text:span text:style-name="functie">2. Mandaat voor spoedeisende besluiten bij afwezigheid meerderheid college B&amp;W 2012;</text:span></text:p>
            <text:p><text:span text:style-name="functie">3. Mandaatbesluit Wet verplichte ggz en Wet zorg en dwang; </text:span></text:p>
            <text:p><text:span text:style-name="functie">4. Mandaat t.b.v. uitvoeren van milieu hygiënische keuringen in de gemeente Oost Gelre 2013;</text:span></text:p>
            <text:p><text:span text:style-name="functie">5. Mandaatbesluit Dienstverlener A voor BAG-toezicht 2014;</text:span></text:p>
            <text:p><text:span text:style-name="functie">a. Mandaten o.g.v. Wet basisregistraties adressen en gebouwen;</text:span></text:p>
            <text:p><text:span text:style-name="functie">6. Mandaatbesluit RDW (Rijksdienst voor het wegverkeer) om ontheffing landbouwvoertuigen en voertuigen met beperkte snelheid af te geven 2015/2016;</text:span></text:p>
            <text:p><text:span text:style-name="functie">7. Mandaatbesluiten Brandweer Achterhoek West toezicht gebruiksmeldingen en gebruiksvergunningen 2012;</text:span></text:p>
            <text:p><text:span text:style-name="functie">8. Mandaatregeling Omgevingsdienst Achterhoek (ODA) 2013;</text:span></text:p>
            <text:p><text:span text:style-name="functie">9. Mandaatbesluit gemeente Doetinchem Wmo Beschermd Wonen 2016;</text:span></text:p>
            <text:p><text:span text:style-name="functie">10. Mandaatregeling NL-Alert in de Veiligheidsregio Noord- en Oost Gelderland (VNOG) 2015;</text:span></text:p>
            <text:p><text:span text:style-name="functie">11. Mandaat volmacht en machtigingsbesluit JBT Achterhoek versie 26 oktober 2017;</text:span></text:p>
            <text:p><text:span text:style-name="functie">12. Mandatering besluit kwijtschelding gemeentelijke belasting 2014;</text:span></text:p>
            <text:p><text:span text:style-name="functie">13. Mandatering aanstellingsbevoegdheid o.g.v. Regeling Verkeersregelaars;</text:span></text:p>
            <text:p><text:span text:style-name="functie">14. Mandatering medewerkers RO vertegenwoordiging in bezwaar en beroep;</text:span></text:p>
            <text:p><text:span text:style-name="functie">15. Mandatering medewerkers RO digitale ondertekening ruimtelijke plannen;</text:span></text:p>
            <text:p><text:span text:style-name="functie">a. Raadsvoorstel m.b.t. mandatering aan medewerkers RO;</text:span></text:p>
            <text:p><text:span text:style-name="functie">16. Mandatering benoeming gemeentelijke lijkschouwer 2013;</text:span></text:p>
            <text:p><text:span text:style-name="functie">17. Mandatering voordracht leden Euregio-organen 2018;</text:span></text:p>
            <text:p><text:span text:style-name="functie">18. Mandatering benoeming eenmalige buitengewone ambtenaren van de burgerlijke stand 2014;</text:span></text:p>
            <text:p><text:span text:style-name="functie">19. Mandatering bevoegdheden dagelijks bestuur ECAL 2015.</text:span></text:p>
            <text:p><text:span text:style-name="functie">20. Aanwijzingsbesluit invorderingsambtenaar;</text:span></text:p>
            <text:p><text:span text:style-name="functie">21. Mandatering uitvoering van de Legesverordening; </text:span></text:p>
            <text:p><text:span text:style-name="functie">22. Aanwijzingsbesluit heffingsambtenaar (zie ook zaak 66989); </text:span></text:p>
            <text:p><text:span text:style-name="functie">a. Aanwijsbesluit achtervang heffingsambtenaar (zie ook zaak 66989);</text:span></text:p>
            <text:p><text:span text:style-name="functie">23. Aanwijzingsbesluit medewerkers belastingen; </text:span></text:p>
            <text:p><text:span text:style-name="functie">24. Aanwijzingsbesluit belastingdeurwaarder;</text:span></text:p>
            <text:p><text:span text:style-name="functie">25. Aanwijzingsbesluit onbezoldigd gemeenteambtenaar; </text:span></text:p>
            <text:p><text:span text:style-name="functie">26. Aanwijzingsbesluit voor toezending of uitreiking van aanslagbiljetten; </text:span></text:p>
            <text:p><text:span text:style-name="functie">27. Aanwijzingsbesluit inlichtingenverplichtingen; </text:span></text:p>
            <text:p><text:span text:style-name="functie">28. Aanwijzingsbesluit medewerkers voor het ontvangen van justitiële gegevens (BIJ-regeling);</text:span></text:p>
            <text:p><text:span text:style-name="functie">29. Machtiging tot gebruikmaken autorisatie Injus Berichtenbox; </text:span></text:p>
            <text:p><text:span text:style-name="functie">30. Aanstelling procesmanager en convenantbeheerder MultiSignaal;</text:span></text:p>
            <text:p><text:span text:style-name="functie">31. Mandaat gemeente Doetinchem beschermd wonen;</text:span></text:p>
            <text:p><text:span text:style-name="functie">32. Volmacht gemeentesecretaris op grond van de Wnra (zie ook zaak 66989);</text:span></text:p>
            <text:p><text:span text:style-name="functie">33. Aanwijsbesluit toezichthouder Awb Walta (zie ook zaak 66989);</text:span></text:p>
            <text:p><text:span text:style-name="functie">34. Aanwijsbesluit toezichthouder Awb Koeslag (zie ook zaak 66989);</text:span></text:p>
            <text:p><text:span text:style-name="functie">35. Aanwijsbesluit toezichthouder Awb Hebbink (zie ook zaak 66989);</text:span></text:p>
            <text:p><text:span text:style-name="functie">36. Aanwijsbesluit toezichthouder Awb Nijenhuis (zie ook zaak 66989);</text:span></text:p>
            <text:p><text:span text:style-name="functie">37. Aanwijsbesluit gemeentearchivaris (zie ook zaak 66989);</text:span></text:p>
            <text:p><text:span text:style-name="functie">38. Aanwijsbesluit gemeentesecretaris en loco-secretarissen (zie ook zaak 66989);</text:span></text:p>
            <text:p><text:span text:style-name="functie">39. Aanwijsbesluit Babs Van den Beld (zie ook zaak 66989);</text:span></text:p>
            <text:p><text:span text:style-name="functie">40. Aanwijsbesluit Babs Bosman (zie ook zaak 66989);</text:span></text:p>
            <text:p><text:span text:style-name="functie">41. Aanwijsbesluit Babs Koster-Habets (zie ook zaak 66989);</text:span></text:p>
            <text:p><text:span text:style-name="functie">42. Aanwijsbesluit Babs Lammers (zie ook zaak 66989);</text:span></text:p>
            <text:p><text:span text:style-name="functie">43. Aanwijsbesluit leerplichtambtenaar (zie ook zaak 66989); </text:span></text:p>
            <text:p><text:span text:style-name="functie">44. Aanvullende mandaten P&amp;O;</text:span></text:p>
            <text:p><text:span text:style-name="functie">45. Protocol cameratoezicht gemeentewerf; </text:span></text:p>
            <text:p><text:span text:style-name="functie">46. Mandaat contracten pacht- jacht- en visrechten;</text:span></text:p>
            <text:p><text:span text:style-name="functie">47. Mandaat GGD toezicht Wmo 201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5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Onbekend</meta:user-defined>
    <meta:user-defined meta:name="DCTERMS.alternative">mandaatregeling 2021</meta:user-defined>
    <dc:language>nl</dc:language>
    <meta:user-defined meta:name="OVERHEID.Gemeente/DC.spatial">Oude IJsselstreek</meta:user-defined>
    <meta:user-defined meta:name="DC.title">Mandaatregeling 2021</meta:user-defined>
    <meta:user-defined meta:name="DCTERMS.W3CDTF/DCTERMS.available">2020-12-30</meta:user-defined>
    <meta:user-defined meta:name="DCTERMS.W3CDTF/OVERHEIDop.jaargang">2020</meta:user-defined>
    <meta:user-defined meta:name="OVERHEIDop.publicationIssue">351503</meta:user-defined>
    <meta:user-defined meta:name="OVERHEIDop.betreftRegeling">CVDR652249_1</meta:user-defined>
    <meta:user-defined meta:name="OVERHEIDop.GmbID/DC.identifier">gmb-2020-351503</meta:user-defined>
    <meta:user-defined meta:name="xs:date/OVERHEIDop.startdatum">2020-12-30</meta:user-defined>
    <meta:user-defined meta:name="OVERHEIDop.versieInformatie"/>
  </office:meta>
</office:document-meta>
</file>