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rense Laan 18 (kavel 21 boseilanden), bouwen van een woonhuis en het aanleggen van twee uitritten, verzenddatum 22-12-2020, zaaknummer 4177629, olonummer 5560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9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77.198 481616.017</meta:user-defined>
    <meta:user-defined meta:name="DC.title">Verlengde beslistermijn aanvraag omgevingsvergunning, Zwaanshoek, Larense Laan 18 (kavel 21 boseilanden), bouwen van een woonhuis en het aanleggen van twee uitritten, verzenddatum 22-12-2020, zaaknummer 4177629, olonummer 5560173.</meta:user-defined>
    <meta:user-defined meta:name="OVERHEID.PostcodeHuisnummer/OVERHEIDop.postcodeHuisnummer">2136LH 16</meta:user-defined>
    <meta:user-defined meta:name="OVERHEIDop.straatnaam">Larense Laan</meta:user-defined>
    <meta:user-defined meta:name="OVERHEIDop.woonplaats">Zwaansho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97</meta:user-defined>
    <meta:user-defined meta:name="OVERHEIDop.GmbID/DC.identifier">gmb-2020-351497</meta:user-defined>
    <meta:user-defined meta:name="OVERHEIDop.versieInformatie"/>
  </office:meta>
</office:document-meta>
</file>