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wier 49 in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4 december 2020 besloten om de beslistermijn voor de aanvraag omgevingsvergunning met zaaknummer W-2020-298 voorhet realiseren van een aanbouw op locatie Swier 49 in Wijnands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14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019.69 323990.95</meta:user-defined>
    <meta:user-defined meta:name="DC.title">Kennisgeving verlenging beslistermijn omgevingsvergunning Swier 49 in Wijnandsrade</meta:user-defined>
    <meta:user-defined meta:name="OVERHEID.PostcodeHuisnummer/OVERHEIDop.postcodeHuisnummer">6363CL 49</meta:user-defined>
    <meta:user-defined meta:name="OVERHEIDop.straatnaam">Swier</meta:user-defined>
    <meta:user-defined meta:name="OVERHEIDop.woonplaats">Wijnandsra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487</meta:user-defined>
    <meta:user-defined meta:name="OVERHEIDop.GmbID/DC.identifier">gmb-2020-351487</meta:user-defined>
    <meta:user-defined meta:name="OVERHEIDop.versieInformatie"/>
  </office:meta>
</office:document-meta>
</file>