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nstein 1 gemeente Nuenen, Gerwen en Nederwetten, aanvraag omgevingsvergunning ontvangen voor het plaatsen van een overkapping /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206</text:p>
            <text:p text:style-name="common-al">Omschrijving: het plaatsen van een overkapping / tuinhuis</text:p>
            <text:p text:style-name="common-al">Datum ontvangst: 23 dec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148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8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8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9639</meta:user-defined>
    <dc:language>nl</dc:language>
    <meta:user-defined meta:name="OVERHEID.EPSG28992/DC.spatial">167475 387228</meta:user-defined>
    <meta:user-defined meta:name="DC.title">Oudenstein 1 gemeente Nuenen, Gerwen en Nederwetten, aanvraag omgevingsvergunning ontvangen voor het plaatsen van een overkapping / tuinhuis.</meta:user-defined>
    <meta:user-defined meta:name="OVERHEID.PostcodeHuisnummer/OVERHEIDop.postcodeHuisnummer">5673AZ 1</meta:user-defined>
    <meta:user-defined meta:name="OVERHEIDop.straatnaam">Oudenstein</meta:user-defined>
    <meta:user-defined meta:name="OVERHEIDop.woonplaats">Nuen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83</meta:user-defined>
    <meta:user-defined meta:name="OVERHEIDop.GmbID/DC.identifier">gmb-2020-351483</meta:user-defined>
    <meta:user-defined meta:name="OVERHEIDop.versieInformatie"/>
  </office:meta>
</office:document-meta>
</file>