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etwijckstraat 11, 1171 HD, diverse wijzigingen aan de woning, verzenddatum 23-12-2020, zaaknummer 4075498, olonummer 54839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8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18.698 483479.767</meta:user-defined>
    <meta:user-defined meta:name="DC.title">Verleende omgevingsvergunning, Badhoevedorp, Rietwijckstraat 11, 1171 HD, diverse wijzigingen aan de woning, verzenddatum 23-12-2020, zaaknummer 4075498, olonummer 5483985.</meta:user-defined>
    <meta:user-defined meta:name="OVERHEID.PostcodeHuisnummer/OVERHEIDop.postcodeHuisnummer">1171HD 11</meta:user-defined>
    <meta:user-defined meta:name="OVERHEIDop.straatnaam">Rietwijckstraat</meta:user-defined>
    <meta:user-defined meta:name="OVERHEIDop.woonplaats">Badhoeve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82</meta:user-defined>
    <meta:user-defined meta:name="OVERHEIDop.GmbID/DC.identifier">gmb-2020-351482</meta:user-defined>
    <meta:user-defined meta:name="OVERHEIDop.versieInformatie"/>
  </office:meta>
</office:document-meta>
</file>