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8.40 / Leppingtonstraat 3, 6067 HZ te Linne / Maasgouw / ingekomen 28 januari 2020 / het veranderen van bedrijfsactiviteiten, het plaatsen van een airco in de wer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4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373.334 351392.04</meta:user-defined>
    <meta:user-defined meta:name="DC.title">Aanvraag Melding 8.40 / Leppingtonstraat 3, 6067 HZ te Linne / Maasgouw / ingekomen 28 januari 2020 / het veranderen van bedrijfsactiviteiten, het plaatsen van een airco in de werkplaats.</meta:user-defined>
    <meta:user-defined meta:name="OVERHEID.PostcodeHuisnummer/OVERHEIDop.postcodeHuisnummer">6067HZ 3</meta:user-defined>
    <meta:user-defined meta:name="OVERHEIDop.straatnaam">Leppingtonstraat</meta:user-defined>
    <meta:user-defined meta:name="OVERHEIDop.woonplaats">Linn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148</meta:user-defined>
    <meta:user-defined meta:name="OVERHEIDop.GmbID/DC.identifier">gmb-2020-35148</meta:user-defined>
    <meta:user-defined meta:name="OVERHEIDop.versieInformatie"/>
  </office:meta>
</office:document-meta>
</file>