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astrichterweg 24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februari 2020 heeft de gemeente een melding ontvangen voor activiteiten waarvoor geen vergunningplicht geldt op locatie Maastrichterweg 249 in Valkenswaard. De melding is geregistreerd onder zaaknummer HZ_EVM-2020-0051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14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Tops International Arena op 11, 12, 13, 18, 19, 20 mei, 27, 28 , 29, 31 juli en 1, 2, 20, 21, 22, 23 augustus op de locatie Maastrichterweg 249 in Valkenswaard</meta:user-defined>
    <dc:language>nl</dc:language>
    <meta:user-defined meta:name="OVERHEID.EPSG28992/DC.spatial">160694.65 368569.12</meta:user-defined>
    <meta:user-defined meta:name="DC.title">Kennisgeving ontvangst melding evenement Maastrichterweg 249 in Valkenswaard</meta:user-defined>
    <meta:user-defined meta:name="OVERHEIDop.straatnaam">Maastrichterweg</meta:user-defined>
    <meta:user-defined meta:name="OVERHEIDop.woonplaats">Valkenswaar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47</meta:user-defined>
    <meta:user-defined meta:name="OVERHEIDop.GmbID/DC.identifier">gmb-2020-35147</meta:user-defined>
    <meta:user-defined meta:name="OVERHEIDop.versieInformatie"/>
  </office:meta>
</office:document-meta>
</file>