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esjesstraat, Camil Schutijzerstraat, Corry van kleefstraat 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an Heesjesstraat, Camil Schutijzerstraat, Corry van kleefstraat, bouwen 33 woningen</text:p>
            <text:p text:style-name="common-al">Ingediend 22 december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46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6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6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47.076 519840.875</meta:user-defined>
    <meta:user-defined meta:name="DC.title">Jan Heesjesstraat, Camil Schutijzerstraat, Corry van kleefstraat    INGEDIENDE AANVRAAG OMGEVINGSVERGUNNING</meta:user-defined>
    <meta:user-defined meta:name="OVERHEID.PostcodeHuisnummer/OVERHEIDop.postcodeHuisnummer">1695CC 67</meta:user-defined>
    <meta:user-defined meta:name="OVERHEIDop.straatnaam">Kolenbergstraat</meta:user-defined>
    <meta:user-defined meta:name="OVERHEIDop.woonplaats">Blokk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64</meta:user-defined>
    <meta:user-defined meta:name="OVERHEIDop.GmbID/DC.identifier">gmb-2020-351464</meta:user-defined>
    <meta:user-defined meta:name="OVERHEIDop.versieInformatie"/>
  </office:meta>
</office:document-meta>
</file>