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weg 572 A, 2165 AT, verwijderen van trespa gevelbeplating, en vervangen voor metselwerk, verzenddatum 22-12-2020, zaaknummer 4243289 , olonummer 56086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46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6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6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494.794 475011.614</meta:user-defined>
    <meta:user-defined meta:name="DC.title">Verleende omgevingsvergunning, Lisserbroek, Lisserweg 572 A, 2165 AT, verwijderen van trespa gevelbeplating, en vervangen voor metselwerk, verzenddatum 22-12-2020, zaaknummer 4243289 , olonummer 5608627.</meta:user-defined>
    <meta:user-defined meta:name="OVERHEID.PostcodeHuisnummer/OVERHEIDop.postcodeHuisnummer">2165AT 572</meta:user-defined>
    <meta:user-defined meta:name="OVERHEIDop.straatnaam">Lisserweg</meta:user-defined>
    <meta:user-defined meta:name="OVERHEIDop.woonplaats">Lisserbroe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62</meta:user-defined>
    <meta:user-defined meta:name="OVERHEIDop.GmbID/DC.identifier">gmb-2020-351462</meta:user-defined>
    <meta:user-defined meta:name="OVERHEIDop.versieInformatie"/>
  </office:meta>
</office:document-meta>
</file>