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, Camil Schutijzerstraat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lle Molstraat, Camil Schutijzerstraat, bouwen 30 woningen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5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Elle Molstraat, Camil Schutijzerstraat  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59</meta:user-defined>
    <meta:user-defined meta:name="OVERHEIDop.GmbID/DC.identifier">gmb-2020-351459</meta:user-defined>
    <meta:user-defined meta:name="OVERHEIDop.versieInformatie"/>
  </office:meta>
</office:document-meta>
</file>