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Scheepvaar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Scheepvaartstraat 52, 3151NL, transformeren leegstaande horecagelegenheid naar twee appartementen (aanvraagdatum 19-12-2020, dossiernummer OMV.20.12.004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45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684 444057.76</meta:user-defined>
    <meta:user-defined meta:name="DC.title">Aangevraagde omgevingsvergunning 1e Scheepvaartstraat 52</meta:user-defined>
    <meta:user-defined meta:name="OVERHEID.PostcodeHuisnummer/OVERHEIDop.postcodeHuisnummer">3151NL 52</meta:user-defined>
    <meta:user-defined meta:name="OVERHEIDop.straatnaam">1e Scheepvaartstraat</meta:user-defined>
    <meta:user-defined meta:name="OVERHEIDop.woonplaats">Hoek van Holl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57</meta:user-defined>
    <meta:user-defined meta:name="OVERHEIDop.GmbID/DC.identifier">gmb-2020-351457</meta:user-defined>
    <meta:user-defined meta:name="OVERHEIDop.versieInformatie"/>
  </office:meta>
</office:document-meta>
</file>