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Sint Gertrudisstraat 46, 6051 BV te Maasbracht / Maasgouw / ingekomen 3 februari 2020 / het verwijderen van asbesthoudend dakbeschot, lijmlaag en b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14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067.208 350639.559</meta:user-defined>
    <meta:user-defined meta:name="DC.title">Aanvraag sloopmelding / Sint Gertrudisstraat 46, 6051 BV te Maasbracht / Maasgouw / ingekomen 3 februari 2020 / het verwijderen van asbesthoudend dakbeschot, lijmlaag en buis</meta:user-defined>
    <meta:user-defined meta:name="OVERHEID.PostcodeHuisnummer/OVERHEIDop.postcodeHuisnummer">6051BV 46</meta:user-defined>
    <meta:user-defined meta:name="OVERHEIDop.straatnaam">Sint Gertrudisstraat</meta:user-defined>
    <meta:user-defined meta:name="OVERHEIDop.woonplaats">Maasbrach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5145</meta:user-defined>
    <meta:user-defined meta:name="OVERHEIDop.GmbID/DC.identifier">gmb-2020-35145</meta:user-defined>
    <meta:user-defined meta:name="OVERHEIDop.versieInformatie"/>
  </office:meta>
</office:document-meta>
</file>