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ry van Kleefstraat (kavel U13)  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Corry van Kleefstraat (kavel U13), bouwen woning</text:p>
            <text:p text:style-name="common-al">Ingediend 22 dec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51448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448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448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647.076 519840.875</meta:user-defined>
    <meta:user-defined meta:name="DC.title">Corry van Kleefstraat (kavel U13)    INGEDIENDE AANVRAAG OMGEVINGSVERGUNNING</meta:user-defined>
    <meta:user-defined meta:name="OVERHEID.PostcodeHuisnummer/OVERHEIDop.postcodeHuisnummer">1695CC 67</meta:user-defined>
    <meta:user-defined meta:name="OVERHEIDop.straatnaam">Kolenbergstraat</meta:user-defined>
    <meta:user-defined meta:name="OVERHEIDop.woonplaats">Blokker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448</meta:user-defined>
    <meta:user-defined meta:name="OVERHEIDop.GmbID/DC.identifier">gmb-2020-351448</meta:user-defined>
    <meta:user-defined meta:name="OVERHEIDop.versieInformatie"/>
  </office:meta>
</office:document-meta>
</file>