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gebruikname openbare grond akkoord - Punter, t.h.v. nr. 4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77</text:span>
          </text:p>
            <text:p text:style-name="common-al">Gemeente Aalsmeer heeft op 24 december 2020 een melding Ingebruikname openbare grond akkoord bevonden voor het plaatsen van een puincontainer op een parkeerplaats voor het appartementencomplex van 1 januari tot en met 1 april 2021. De locatie is Punter, t.h.v. nr. 4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4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8.82 477133.91</meta:user-defined>
    <meta:user-defined meta:name="DC.title">Gemeente Aalsmeer - melding Ingebruikname openbare grond akkoord - Punter, t.h.v. nr. 457 in Amstelveen</meta:user-defined>
    <meta:user-defined meta:name="OVERHEID.PostcodeHuisnummer/OVERHEIDop.postcodeHuisnummer">1186PS 197</meta:user-defined>
    <meta:user-defined meta:name="OVERHEIDop.straatnaam">Punter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47</meta:user-defined>
    <meta:user-defined meta:name="OVERHEIDop.GmbID/DC.identifier">gmb-2020-351447</meta:user-defined>
    <meta:user-defined meta:name="OVERHEIDop.versieInformatie"/>
  </office:meta>
</office:document-meta>
</file>