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uwburgplein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chouwburgplein 50, 3012CL, aanleggen groen en blauw dak boven op de dakbedekking t.b.v. waterretentie en de verbetering van de biodiversiteit in de omgeving. Het dak wordt tevens geschikt gemaakt voor een secundaire vluchtroute. Rijksmonument. Handelingen met gevolgen voor beschermde monumenten (aanvraagdatum 17-12-2020, dossiernummer OMV.20.12.00365).</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4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24.35 437425.36</meta:user-defined>
    <meta:user-defined meta:name="DC.title">Aangevraagde omgevingsvergunning Schouwburgplein 50</meta:user-defined>
    <meta:user-defined meta:name="OVERHEID.PostcodeHuisnummer/OVERHEIDop.postcodeHuisnummer">3012CC 30</meta:user-defined>
    <meta:user-defined meta:name="OVERHEIDop.straatnaam">Kruisplein</meta:user-defined>
    <meta:user-defined meta:name="OVERHEIDop.woonplaats">Rotterdam</meta:user-defined>
    <meta:user-defined meta:name="DCTERMS.W3CDTF/DCTERMS.available">2020-12-29</meta:user-defined>
    <meta:user-defined meta:name="DCTERMS.W3CDTF/OVERHEIDop.jaargang">2020</meta:user-defined>
    <meta:user-defined meta:name="OVERHEIDop.publicationIssue">351446</meta:user-defined>
    <meta:user-defined meta:name="OVERHEIDop.GmbID/DC.identifier">gmb-2020-351446</meta:user-defined>
    <meta:user-defined meta:name="OVERHEIDop.versieInformatie"/>
  </office:meta>
</office:document-meta>
</file>