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eed 44B    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Breed 44B, maken dakterras met dakhuis</text:p>
            <text:p text:style-name="common-al">Ingediend 22 december 2020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51440</text:span><text:line-break/><text:date style:data-style-name="dag" text:fixed="true" text:date-value="2020-12-29"/><text:line-break/><text:date style:data-style-name="jaar" text:fixed="true" text:date-value="2020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440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440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2505.676 517260.428</meta:user-defined>
    <meta:user-defined meta:name="DC.title">Breed 44B     INGEDIENDE AANVRAAG OMGEVINGSVERGUNNING</meta:user-defined>
    <meta:user-defined meta:name="OVERHEID.PostcodeHuisnummer/OVERHEIDop.postcodeHuisnummer">1621KC 44</meta:user-defined>
    <meta:user-defined meta:name="OVERHEIDop.straatnaam">Breed</meta:user-defined>
    <meta:user-defined meta:name="OVERHEIDop.woonplaats">Hoorn</meta:user-defined>
    <meta:user-defined meta:name="DCTERMS.W3CDTF/DCTERMS.available">2020-12-29</meta:user-defined>
    <meta:user-defined meta:name="DCTERMS.W3CDTF/OVERHEIDop.jaargang">2020</meta:user-defined>
    <meta:user-defined meta:name="OVERHEIDop.publicationIssue">351440</meta:user-defined>
    <meta:user-defined meta:name="OVERHEIDop.GmbID/DC.identifier">gmb-2020-351440</meta:user-defined>
    <meta:user-defined meta:name="OVERHEIDop.versieInformatie"/>
  </office:meta>
</office:document-meta>
</file>