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indeling van bergingen buurtkamer (wijziging op verleende vergunning met nummer Z2020-00005311), Palestrinalaan Elvis Presley flat, kadastraal perceel Zwolle H 858 (zaaknummer 24749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lestrinalaan Elvis Presley flat, kadastraal perceel Zwolle H 858</text:span> – voor het wijzigen van de indeling van de bergingen en van de buurtkamer (wijzigingen ten opzichte van verleende vergunning Z2020-00005311) voor de flat "Elvis Presley", verzonden op 23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43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3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3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68.485 504948.218</meta:user-defined>
    <meta:user-defined meta:name="DC.title">Verleende omgevingsvergunning, wijzigen indeling van bergingen buurtkamer (wijziging op verleende vergunning met nummer Z2020-00005311), Palestrinalaan Elvis Presley flat, kadastraal perceel Zwolle H 858 (zaaknummer 2474912020)</meta:user-defined>
    <meta:user-defined meta:name="OVERHEID.PostcodeHuisnummer/OVERHEIDop.postcodeHuisnummer">8031TA 561</meta:user-defined>
    <meta:user-defined meta:name="OVERHEIDop.straatnaam">Palestrinalaan</meta:user-defined>
    <meta:user-defined meta:name="OVERHEIDop.woonplaats">Zwolle</meta:user-defined>
    <meta:user-defined meta:name="DCTERMS.W3CDTF/DCTERMS.available">2020-12-29</meta:user-defined>
    <meta:user-defined meta:name="DCTERMS.W3CDTF/OVERHEIDop.jaargang">2020</meta:user-defined>
    <meta:user-defined meta:name="OVERHEIDop.publicationIssue">351436</meta:user-defined>
    <meta:user-defined meta:name="OVERHEIDop.GmbID/DC.identifier">gmb-2020-351436</meta:user-defined>
    <meta:user-defined meta:name="OVERHEIDop.versieInformatie"/>
  </office:meta>
</office:document-meta>
</file>