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Kaiserhof, Johan Kerkmeijerstraat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Betsy Kaiserhof, Johan Kerkmeijerstraat, bouwen 10 woningen en 56 appartementen</text:p>
            <text:p text:style-name="common-al">Ingediend 18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8.889 517485.61</meta:user-defined>
    <meta:user-defined meta:name="DC.title">Betsy Kaiserhof, Johan Kerkmeijerstraat  INGEDIENDE AANVRAAG OMGEVINGSVERGUNNING</meta:user-defined>
    <meta:user-defined meta:name="OVERHEID.PostcodeHuisnummer/OVERHEIDop.postcodeHuisnummer">1623PA 39</meta:user-defined>
    <meta:user-defined meta:name="OVERHEIDop.straatnaam">Holenweg</meta:user-defined>
    <meta:user-defined meta:name="OVERHEIDop.woonplaats">H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35</meta:user-defined>
    <meta:user-defined meta:name="OVERHEIDop.GmbID/DC.identifier">gmb-2020-351435</meta:user-defined>
    <meta:user-defined meta:name="OVERHEIDop.versieInformatie"/>
  </office:meta>
</office:document-meta>
</file>