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ualaan 8 te Maastricht. Kennisgeving nieuwe aanvraag omgevingsvergunning, het vervangen van de bestaande aanbouw door een nieuw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25WB</text:p>
            <text:p text:style-name="common-al">
            <text:span text:style-name="nadrukvet">Padualaan 8 te Maastricht</text:span>
          </text:p>
            <text:p text:style-name="common-al">
            <text:span text:style-name="nadrukvet">het vervangen van de bestaande aanbouw door een nieuwe aanbouw</text:span>
          </text:p>
            <text:p text:style-name="common-al"/>
            <text:p text:style-name="common-al">
            <text:span text:style-name="nadrukvet">Datum ontvangst aanvraag:</text:span> 2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43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3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2.4 317708.9</meta:user-defined>
    <meta:user-defined meta:name="DC.title">Padualaan 8 te Maastricht. Kennisgeving nieuwe aanvraag omgevingsvergunning, het vervangen van de bestaande aanbouw door een nieuwe aanbouw</meta:user-defined>
    <meta:user-defined meta:name="OVERHEID.PostcodeHuisnummer/OVERHEIDop.postcodeHuisnummer">6226BL 8</meta:user-defined>
    <meta:user-defined meta:name="OVERHEIDop.straatnaam">Padualaan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34</meta:user-defined>
    <meta:user-defined meta:name="OVERHEIDop.GmbID/DC.identifier">gmb-2020-351434</meta:user-defined>
    <meta:user-defined meta:name="OVERHEIDop.versieInformatie"/>
  </office:meta>
</office:document-meta>
</file>