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2021</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op 17 november 2020</text:p>
            <text:p text:style-name="al"/>
            <text:p text:style-name="al">Gelet op de artikelen 216, 219, eerste lid, alsmede 229, eerste lid aanhef en onderdelen a en b van de Gemeentewet en art. 15.33 van de Wet milieubeheer;</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de afvalstoffenheffin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text:p>
              <text:p text:style-name="al">Krachtens deze verordening wordt geheven een afvalstoffenheffing.</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huishoudelijke afvalstoffen: afvalstoffen, afkomstig uit particuliere huishoudens, afvalwater en autowrakken daaronder niet begrepen;</text:p>
                </text:list-item>
                <text:list-item text:style-override="id1-3-2-2-1-3-3-2">
                  <text:number>b.</text:number>
                  <text:p text:style-name="al">jaar: kalenderjaar;</text:p>
                </text:list-item>
                <text:list-item text:style-override="id1-3-2-2-1-3-3-3">
                  <text:number>c.</text:number>
                  <text:p text:style-name="al">gebruik make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heffing</text:p>
              <text:list text:style-name="id1-3-2-2-2-2-2">
                <text:list-item text:style-override="id1-3-2-2-2-2-2">
                  <text:number>1.</text:number>
                  <text:p text:style-name="al">Onder de naam ‘afvalstoffenheffing’ wordt een belasting geheven als bedoeld in art. 15.33 van de Wet milieubeheer.</text:p>
                </text:list-item>
                <text:list-item text:style-override="id1-3-2-2-2-2-3">
                  <text:number>2.</text:number>
                  <text:p text:style-name="al">De afvalstoffenheffing wordt naar afzonderlijke grondslagen geheven terzake van het feitelijk gebruik van een perceel, waaronder mede begrepen een sta-caravan, een woonboot en een woonwagen, ten aanzien waarvan ingevolge art. 10.21 en 10.22 van de Wet milieubeheer een verplichting tot het inzamelen van huishoudelijke afvalstoffen geldt. Onder het begrip perceel wordt niet verstaan een volkstuinhuisje, zomerhuisje of vakantiehuisje, tenzij een dergelijk huisje dient tot hoofdverblijf.</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voor de afvalstoffenheffing is degene die naar de omstandigheden beoordeeld, al dan niet krachtens eigendom, bezit, beperkt recht of persoonlijk recht, feitelijk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tarief</text:p>
              <text:list text:style-name="id1-3-2-2-2-4-2">
                <text:list-item text:style-override="id1-3-2-2-2-4-2">
                  <text:number>1.</text:number>
                  <text:p text:style-name="al">De belasting bedraagt per perceel per belastingjaar, € 276,00</text:p>
                  <text:p text:style-name="al">indien het perceel op 1 januari van het belastingjaar of, indien de belastingplicht later aanvangt, bij aanvang van de belastingplicht, wordt gebruikt door één persoon,</text:p>
                </text:list-item>
                <text:list-item text:style-override="id1-3-2-2-2-4-3">
                  <text:number>2.</text:number>
                  <text:p text:style-name="al">De belasting bedraagt per perceel per belastingjaar, € 322,35</text:p>
                  <text:p text:style-name="al">indien het perceel op 1 januari van het belastingjaar of, indien de belastingplicht later aanvangt, bij aanvang van de belastingplicht, wordt gebruikt door twee personen,</text:p>
                </text:list-item>
                <text:list-item text:style-override="id1-3-2-2-2-4-4">
                  <text:number>3.</text:number>
                  <text:p text:style-name="al">De belasting bedraagt per perceel per belastingjaar, € 367,95</text:p>
                  <text:p text:style-name="al">indien het perceel op 1 januari van het belastingjaar of, indien de belastingplicht later aanvangt, bij aanvang van de belastingplicht, wordt gebruikt door drie of meer personen.</text:p>
                </text:list-item>
              </text:list>
            </text:section>
            <text:section text:name="artikel_id1-3-2-2-2-5" text:style-name="artikel">
              <text:p text:style-name="artikel_kop_titel"><text:span text:style-name="artikel_kop_label">Artikel</text:span> <text:span text:style-name="artikel_kop_nr">6</text:span> Belastingtijdvak</text:p>
              <text:p text:style-name="al">Het belastingtijdvak is gelijk aan een kalenderjaar.</text:p>
            </text:section>
            <text:section text:name="artikel_id1-3-2-2-2-6" text:style-name="artikel">
              <text:p text:style-name="artikel_kop_titel"><text:span text:style-name="artikel_kop_label">Artikel</text:span> <text:span text:style-name="artikel_kop_nr">7</text:span> Wijze van belastingheffing</text:p>
              <text:list text:style-name="id1-3-2-2-2-6-2">
                <text:list-item text:style-override="id1-3-2-2-2-6-2">
                  <text:number>1.</text:number>
                  <text:p text:style-name="al">De belasting wordt geheven bij wege van aanslag.</text:p>
                </text:list-item>
                <text:list-item text:style-override="id1-3-2-2-2-6-3">
                  <text:number>2.</text:number>
                  <text:p text:style-name="al">De aanslagen kunnen met andere aanslagen op een gecombineerd aanslagbiljet worden verenigd.</text:p>
                </text:list-item>
              </text:list>
            </text:section>
            <text:section text:name="artikel_id1-3-2-2-2-7" text:style-name="artikel">
              <text:p text:style-name="artikel_kop_titel"><text:span text:style-name="artikel_kop_label">Artikel</text:span> <text:span text:style-name="artikel_kop_nr">8</text:span> Tijdstip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2-8-3">
                  <text:number>2.</text:number>
                  <text:p text:style-name="al">Indien op basis van art. 7,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Maatstaven en overige tarieven afvalstoffenheffing</text:p>
            <text:section text:name="artikel_id1-3-2-2-3-2" text:style-name="artikel">
              <text:p text:style-name="artikel_kop_titel"><text:span text:style-name="artikel_kop_label">Artikel</text:span> <text:span text:style-name="artikel_kop_nr">10</text:span> Op aanvraag inzamelen van grove huishoudelijke afvalstoffen</text:p>
              <text:list text:style-name="id1-3-2-2-3-2-2">
                <text:list-item text:style-override="id1-3-2-2-3-2-2">
                  <text:number>1.</text:number>
                  <text:p text:style-name="al">Onverminderd het bepaalde in artikel 5 bedraagt de belasting voor het op aanvraag inzamelen van grove huishoudelijke afvalstoffen per aanvraag, € 16,25.</text:p>
                </text:list-item>
              </text:list>
            </text:section>
            <text:p text:style-name="hoofdstuk_bottom"/>
          </text:section>
          <text:section text:name="hoofdstuk_id1-3-2-2-4" text:style-name="hoofdstuk">
            <text:p text:style-name="hoofdstuk_kop"><text:span text:style-name="label">Hoofdstuk</text:span> <text:span text:style-name="nr">IV.</text:span>  Algemene bepalingen</text:p>
            <text:section text:name="artikel_id1-3-2-2-4-2" text:style-name="artikel">
              <text:p text:style-name="artikel_kop_titel"><text:span text:style-name="artikel_kop_label">Artikel</text:span> <text:span text:style-name="artikel_kop_nr">12</text:span> Inwerkingtreding, overgangsbepaling en citeertitel</text:p>
              <text:list text:style-name="id1-3-2-2-4-2-2">
                <text:list-item text:style-override="id1-3-2-2-4-2-2">
                  <text:number>1.</text:number>
                  <text:p text:style-name="al">Met ingang van de in het derde lid vermelde datum vervalt de Verordening Afvalstoffenheffing 2020, vastgesteld bij raadsbesluit van 19 december 2019, met dien verstande dat deze van toepassing blijft op de belastbare feiten die zich voordien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heffing is 1 januari 2021.</text:p>
                </text:list-item>
                <text:list-item text:style-override="id1-3-2-2-4-2-5">
                  <text:number>4.</text:number>
                  <text:p text:style-name="al">Deze verordening kan worden aangehaald als “Verordening afvalstoffenheffing 2021".</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24 december 2020.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143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3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3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eerste lid, van de Gemeentewet]|[1.0:c:BWBR0005416&amp;artikel=219&amp;lid=1&amp;g=2020-01-01</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Landsmeer</meta:user-defined>
    <meta:user-defined meta:name="DC.title">Verordening op de heffing en de invordering van de afvalstoffenheffing 2021</meta:user-defined>
    <meta:user-defined meta:name="DCTERMS.W3CDTF/DCTERMS.available">2020-12-29</meta:user-defined>
    <meta:user-defined meta:name="DCTERMS.W3CDTF/OVERHEIDop.jaargang">2020</meta:user-defined>
    <meta:user-defined meta:name="OVERHEIDop.publicationIssue">351431</meta:user-defined>
    <meta:user-defined meta:name="OVERHEIDop.betreftRegeling">CVDR652244_1</meta:user-defined>
    <meta:user-defined meta:name="xs:date/OVERHEIDop.startdatum">2020-12-30</meta:user-defined>
    <meta:user-defined meta:name="OVERHEIDop.GmbID/DC.identifier">gmb-2020-351431</meta:user-defined>
    <meta:user-defined meta:name="OVERHEIDop.versieInformatie"/>
  </office:meta>
</office:document-meta>
</file>