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Ittervoorterweg 16a, 6017 BZ te Thorn / Maasgouw / ingekomen 3 februari 2020 / het verwijderen van asbesthoudende golfplaten van een loods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429.929 352934.682</meta:user-defined>
    <meta:user-defined meta:name="DC.title">Aanvraag sloopmelding / Ittervoorterweg 16a, 6017 BZ te Thorn / Maasgouw / ingekomen 3 februari 2020 / het verwijderen van asbesthoudende golfplaten van een loodsdak</meta:user-defined>
    <meta:user-defined meta:name="OVERHEID.PostcodeHuisnummer/OVERHEIDop.postcodeHuisnummer">6017BZ 16</meta:user-defined>
    <meta:user-defined meta:name="OVERHEIDop.straatnaam">Ittervoorterweg</meta:user-defined>
    <meta:user-defined meta:name="OVERHEIDop.woonplaats">T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43</meta:user-defined>
    <meta:user-defined meta:name="OVERHEIDop.GmbID/DC.identifier">gmb-2020-35143</meta:user-defined>
    <meta:user-defined meta:name="OVERHEIDop.versieInformatie"/>
  </office:meta>
</office:document-meta>
</file>