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Olmenlaan, Dennenlaan en Iepenlaan, kappen van 7 bomen, verzenddatum 23-12-2020, zaaknummer 4352890 olonummer 56930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42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2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2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86.697 487776.53</meta:user-defined>
    <meta:user-defined meta:name="DC.title">Verleende omgevingsvergunning, Zwanenburg, Olmenlaan, Dennenlaan en Iepenlaan, kappen van 7 bomen, verzenddatum 23-12-2020, zaaknummer 4352890 olonummer 5693049.</meta:user-defined>
    <meta:user-defined meta:name="OVERHEIDop.straatnaam">Olmenlaan</meta:user-defined>
    <meta:user-defined meta:name="OVERHEIDop.woonplaats">Zwanenburg</meta:user-defined>
    <meta:user-defined meta:name="DCTERMS.W3CDTF/DCTERMS.available">2020-12-29</meta:user-defined>
    <meta:user-defined meta:name="DCTERMS.W3CDTF/OVERHEIDop.jaargang">2020</meta:user-defined>
    <meta:user-defined meta:name="OVERHEIDop.externeBijlage">kaplijst|exb-2020-71954</meta:user-defined>
    <meta:user-defined meta:name="OVERHEIDop.publicationIssue">351428</meta:user-defined>
    <meta:user-defined meta:name="OVERHEIDop.GmbID/DC.identifier">gmb-2020-351428</meta:user-defined>
    <meta:user-defined meta:name="OVERHEIDop.versieInformatie"/>
  </office:meta>
</office:document-meta>
</file>