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choolstraat 36, 6017 CS te Thorn / Maasgouw / ingekomen 31 januari 2020 / het verwijderen van een asbesthoudend kruipluik in d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4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850.858 352957.811</meta:user-defined>
    <meta:user-defined meta:name="DC.title">Aanvraag sloopmelding / Schoolstraat 36, 6017 CS te Thorn / Maasgouw / ingekomen 31 januari 2020 / het verwijderen van een asbesthoudend kruipluik in de hal</meta:user-defined>
    <meta:user-defined meta:name="OVERHEID.PostcodeHuisnummer/OVERHEIDop.postcodeHuisnummer">6017CZ 16</meta:user-defined>
    <meta:user-defined meta:name="OVERHEIDop.straatnaam">Schoolstraat</meta:user-defined>
    <meta:user-defined meta:name="OVERHEIDop.woonplaats">Th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142</meta:user-defined>
    <meta:user-defined meta:name="OVERHEIDop.GmbID/DC.identifier">gmb-2020-35142</meta:user-defined>
    <meta:user-defined meta:name="OVERHEIDop.versieInformatie"/>
  </office:meta>
</office:document-meta>
</file>