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32, locaties nabij Gewandeweg ongenummerd, 6161 DJ Geleen, kadastraal perceel GLN00 H 22, H 743, H 884 en H 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In het kader van het Gasunie Network Improvement Program (GNIP) worden diverse aanpassingen verricht aan schema S-8700,S-8652,S-9651,S-8655. Ter voorbereiding op deze werkzaamheden worden bomen gekapt.</text:p>
            <text:p text:style-name="common-al">Locatie:     Nabij Gewandeweg ongenummerd, 6161 DJ Geleen,  kadastraal perceel GLNOO H 22, H 743, H 884 en H 945, </text:p>
            <text:p text:style-name="common-al">Ontvangstdatum:   12 december 2019</text:p>
            <text:p text:style-name="common-al">Dossiernummer:    Om19.053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4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29.427 330362.653</meta:user-defined>
    <meta:user-defined meta:name="DC.title">Gemeente Sittard-Geleen - Omgevingsvergunning beslistermijn verlengd; dossiernummer Om19.0532, locaties nabij Gewandeweg ongenummerd, 6161 DJ Geleen, kadastraal perceel GLN00 H 22, H 743, H 884 en H 945.</meta:user-defined>
    <meta:user-defined meta:name="OVERHEID.PostcodeHuisnummer/OVERHEIDop.postcodeHuisnummer">6161DC 1</meta:user-defined>
    <meta:user-defined meta:name="OVERHEIDop.straatnaam">Hofkamp</meta:user-defined>
    <meta:user-defined meta:name="OVERHEIDop.woonplaats">Gel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41</meta:user-defined>
    <meta:user-defined meta:name="OVERHEIDop.GmbID/DC.identifier">gmb-2020-35141</meta:user-defined>
    <meta:user-defined meta:name="OVERHEIDop.versieInformatie"/>
  </office:meta>
</office:document-meta>
</file>