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bouwen van een appartementencomplex met parkeerkelder - nabij Havenkade 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490</text:p>
            <text:p text:style-name="common-al">De vergunning is naar de aanvrager verzonden op 21 december 2020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40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16.306 462350.432</meta:user-defined>
    <meta:user-defined meta:name="DC.title">Gemeente Wassenaar – verleende omgevingsvergunning (uitgebreide procedure): het bouwen van een appartementencomplex met parkeerkelder - nabij Havenkade 71, Wassenaar</meta:user-defined>
    <meta:user-defined meta:name="OVERHEIDop.straatnaam">Havenkade</meta:user-defined>
    <meta:user-defined meta:name="OVERHEIDop.woonplaats">Wassen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1409</meta:user-defined>
    <meta:user-defined meta:name="OVERHEIDop.GmbID/DC.identifier">gmb-2020-351409</meta:user-defined>
    <meta:user-defined meta:name="OVERHEIDop.versieInformatie"/>
  </office:meta>
</office:document-meta>
</file>