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omas Edisonstraat 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een besluit genomen op de aanvraag met zaaknummer 2020-02093 voor een omgevingsvergunning op locatie Thomas Edisonstraat 6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drijfspand met opslag en kantoo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140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0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0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874.39 419033.52</meta:user-defined>
    <meta:user-defined meta:name="DC.title">Kennisgeving besluit op aanvraag omgevingsvergunning Thomas Edisonstraat 6 in Zuid-Beijerland</meta:user-defined>
    <meta:user-defined meta:name="OVERHEID.PostcodeHuisnummer/OVERHEIDop.postcodeHuisnummer">3284WD 2</meta:user-defined>
    <meta:user-defined meta:name="OVERHEIDop.straatnaam">Thomas Edisonstraat</meta:user-defined>
    <meta:user-defined meta:name="OVERHEIDop.woonplaats">Zuid-Beijerlan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04</meta:user-defined>
    <meta:user-defined meta:name="OVERHEIDop.GmbID/DC.identifier">gmb-2020-351404</meta:user-defined>
    <meta:user-defined meta:name="OVERHEIDop.versieInformatie"/>
  </office:meta>
</office:document-meta>
</file>