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55, 6051 HN te Maasbracht / Maasgouw / ingekomen 5 februari 2020 / het verwijderen van asbesthoudend materialen in de CV-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55.297 350698.121</meta:user-defined>
    <meta:user-defined meta:name="DC.title">Aanvraag sloopmelding / Suikerdoossingel 55, 6051 HN te Maasbracht / Maasgouw / ingekomen 5 februari 2020 / het verwijderen van asbesthoudend materialen in de CV-ruimte.</meta:user-defined>
    <meta:user-defined meta:name="OVERHEID.PostcodeHuisnummer/OVERHEIDop.postcodeHuisnummer">6051HN 55</meta:user-defined>
    <meta:user-defined meta:name="OVERHEIDop.straatnaam">Suikerdoossingel</meta:user-defined>
    <meta:user-defined meta:name="OVERHEIDop.woonplaats">Maasbra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39</meta:user-defined>
    <meta:user-defined meta:name="OVERHEIDop.GmbID/DC.identifier">gmb-2020-35139</meta:user-defined>
    <meta:user-defined meta:name="OVERHEIDop.versieInformatie"/>
  </office:meta>
</office:document-meta>
</file>