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LM04 M 2912 (Haarlemmerstraatweg 11, 1165 MJ, Sugarcity terrein), realiseren van 2 nieuwe interne liften met trap i.v.m. bestaande sparing die op de 2e verdieping dichtgelegd wordt, 23-12-2020, zaaknummer 4359272, olonummer 5697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38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1.804 488811.712</meta:user-defined>
    <meta:user-defined meta:name="DC.title">Aangevraagde omgevingsvergunning, Halfweg, HLM04 M 2912 (Haarlemmerstraatweg 11, 1165 MJ, Sugarcity terrein), realiseren van 2 nieuwe interne liften met trap i.v.m. bestaande sparing die op de 2e verdieping dichtgelegd wordt, 23-12-2020, zaaknummer 4359272, olonummer 5697951.</meta:user-defined>
    <meta:user-defined meta:name="OVERHEID.PostcodeHuisnummer/OVERHEIDop.postcodeHuisnummer">1165MJ 11</meta:user-defined>
    <meta:user-defined meta:name="OVERHEIDop.straatnaam">Haarlemmerstraatweg</meta:user-defined>
    <meta:user-defined meta:name="OVERHEIDop.woonplaats">Halfwe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86</meta:user-defined>
    <meta:user-defined meta:name="OVERHEIDop.GmbID/DC.identifier">gmb-2020-351386</meta:user-defined>
    <meta:user-defined meta:name="OVERHEIDop.versieInformatie"/>
  </office:meta>
</office:document-meta>
</file>