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anterieure overeenkomst van grondexploitatie - terrein van het voormalig tuincentrum en het volkstuinencomplex - Flores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op grond van het bepaalde in artikel 6.24 derde lid van de Wet ruimtelijke ordening bekend dat zij op 22 december 2020 een anterieure overeenkomst van grondexploitatie hebben gesloten met ABB Ontwikkeling B.V. De herontwikkeling betreft het terrein van het voormalig tuincentrum en het volkstuinencomplex aan de Floreslaan in Vlaardingen.</text:p>
            <text:p text:style-name="common-al"> In de overeenkomst zijn onder meer afspraken gemaakt over de bestemmingsplanprocedure, de realisatie van het bouwplan, de locatie-eisen en het verhaal van de door de gemeente te maken kosten voor de realisatie van het bouwplan op de initiatiefnemer.</text:p>
            <text:p text:style-name="common-al">
            <text:span text:style-name="nadrukvet">Zakelijke beschrijving ter inzage</text:span>
          </text:p>
            <text:p text:style-name="common-al">Een zakelijke beschrijving van de inhoud van de overeenkomst kan conform artikel 6.2.12 Besluit ruimtelijke ordening met ingang van 31 december 2020 aan de linkerzijde van deze pagina worden gedownload.</text:p>
            <text:p text:style-name="common-al">
            <text:span text:style-name="nadrukvet">Geen reacties mogelijk</text:span>
          </text:p>
            <text:p text:style-name="common-al">Tegen de gesloten overeenkomst staat geen bezwaar of beroep open. </text:p>
            <text:p text:style-name="common-al">Voor nadere informatie over de inhoud van de overeenkomst kunt u contact opnemen met de </text:p>
            <text:p text:style-name="common-al">projectmanager de heer E. Laga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137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071.904 436333.621</meta:user-defined>
    <meta:user-defined meta:name="DC.title">Gemeente Vlaardingen - anterieure overeenkomst van grondexploitatie - terrein van het voormalig tuincentrum en het volkstuinencomplex - Floreslaan, Vlaardingen</meta:user-defined>
    <meta:user-defined meta:name="OVERHEID.PostcodeHuisnummer/OVERHEIDop.postcodeHuisnummer">3131NA 24</meta:user-defined>
    <meta:user-defined meta:name="OVERHEIDop.straatnaam">Floreslaan</meta:user-defined>
    <meta:user-defined meta:name="OVERHEIDop.woonplaats">Vlaardingen</meta:user-defined>
    <meta:user-defined meta:name="DCTERMS.W3CDTF/DCTERMS.available">2020-12-31</meta:user-defined>
    <meta:user-defined meta:name="DCTERMS.W3CDTF/OVERHEIDop.jaargang">2020</meta:user-defined>
    <meta:user-defined meta:name="OVERHEIDop.externeBijlage">Plangebied ABB|exb-2020-71936</meta:user-defined>
    <meta:user-defined meta:name="OVERHEIDop.externeBijlage">Zakelijke beschrijving ontwikkeling Floreslaan|exb-2020-71937</meta:user-defined>
    <meta:user-defined meta:name="OVERHEIDop.publicationIssue">351375</meta:user-defined>
    <meta:user-defined meta:name="OVERHEIDop.GmbID/DC.identifier">gmb-2020-351375</meta:user-defined>
    <meta:user-defined meta:name="OVERHEIDop.versieInformatie"/>
  </office:meta>
</office:document-meta>
</file>